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1 in Uitgeest, legalisatie gevelreclame,  4 juli 2019 (WABO190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5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3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21.56 504661.78</meta:user-defined>
    <meta:user-defined meta:name="DC.title">Gemeente Uitgeest, verleende Omgevingsvergunning (regulier), Lagendijk 1 in Uitgeest, legalisatie gevelreclame,  4 juli 2019 (WABO1900729)</meta:user-defined>
    <meta:user-defined meta:name="OVERHEID.PostcodeHuisnummer/OVERHEIDop.postcodeHuisnummer">1911</meta:user-defined>
    <meta:user-defined meta:name="OVERHEIDop.straatnaam">|r:A9</meta:user-defined>
    <meta:user-defined meta:name="OVERHEIDop.woonplaats">Uitge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98</meta:user-defined>
    <meta:user-defined meta:name="OVERHEIDop.GmbID/DC.identifier">gmb-2019-168398</meta:user-defined>
    <meta:user-defined meta:name="OVERHEIDop.versieInformatie"/>
  </office:meta>
</office:document-meta>
</file>