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enningskamplaan 88 in Uitgeest, het plaatsen van een dakkapel aan de voorzijde van de woning, 3 juli 2019 (WABO1900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4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83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98.22 503053.61</meta:user-defined>
    <meta:user-defined meta:name="DC.title">Gemeente Uitgeest, verleende Omgevingsvergunning (regulier), Benningskamplaan 88 in Uitgeest, het plaatsen van een dakkapel aan de voorzijde van de woning, 3 juli 2019 (WABO1900941)</meta:user-defined>
    <meta:user-defined meta:name="OVERHEID.PostcodeHuisnummer/OVERHEIDop.postcodeHuisnummer">1911LP 88</meta:user-defined>
    <meta:user-defined meta:name="OVERHEIDop.straatnaam">Benningskamplaan</meta:user-defined>
    <meta:user-defined meta:name="OVERHEIDop.woonplaats">Uitgee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92</meta:user-defined>
    <meta:user-defined meta:name="OVERHEIDop.GmbID/DC.identifier">gmb-2019-168392</meta:user-defined>
    <meta:user-defined meta:name="OVERHEIDop.versieInformatie"/>
  </office:meta>
</office:document-meta>
</file>