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Vaatje 3 L1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5 januari 2019 met zaaknummer <text:span text:style-name="nadrukvet">M-SLM190005</text:span> voor het slopen van een schuur op de locatie <text:span text:style-name="nadrukvet">Vaatje 3 L1 in Sas van Gent</text:span>.</text:p>
            <text:p text:style-name="common-al">De sloopmelding is op 22 januari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0 januar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837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3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3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Vaatje 3 L1 Sas van G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6837</meta:user-defined>
    <meta:user-defined meta:name="OVERHEIDop.GmbID/DC.identifier">gmb-2019-168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1ME 3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5591.34 365658.17</meta:user-defined>
    <meta:user-defined meta:name="OVERHEIDop.versieInformatie"/>
  </office:meta>
</office:document-meta>
</file>