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rzewijk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WABO-2019-152 voor een omgevingsvergunning op locatie Beerzewijk 6 te Leusden. De vergunning is toegekend. Het besluit betreft het plaatsen van een dakkapel aan de voorzijde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835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92 460204</meta:user-defined>
    <meta:user-defined meta:name="DC.title">Kennisgeving besluit op aanvraag omgevingsvergunning Beerzewijk 6 te Leusden</meta:user-defined>
    <meta:user-defined meta:name="OVERHEID.PostcodeHuisnummer/OVERHEIDop.postcodeHuisnummer">3831LC 6</meta:user-defined>
    <meta:user-defined meta:name="OVERHEIDop.straatnaam">Beerzewijk</meta:user-defined>
    <meta:user-defined meta:name="OVERHEIDop.woonplaats">Leus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58</meta:user-defined>
    <meta:user-defined meta:name="OVERHEIDop.GmbID/DC.identifier">gmb-2019-168358</meta:user-defined>
    <meta:user-defined meta:name="OVERHEIDop.versieInformatie"/>
  </office:meta>
</office:document-meta>
</file>