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4-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4-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5-3-1">
      <text:list-level-style-bullet text:bullet-char="-" text:level="1">
        <style:list-level-properties text:min-label-width="10mm"/>
      </text:list-level-style-bullet>
    </text:list-style>
    <text:list-style style:name="id1-3-2-2-1-2-3-1-4-25-3-1-1">
      <text:list-level-style-bullet text:bullet-char="-" text:level="1">
        <style:list-level-properties text:min-label-width="10mm"/>
      </text:list-level-style-bullet>
    </text:list-style>
    <text:list-style style:name="id1-3-2-2-1-2-3-1-4-25-3-1-2">
      <text:list-level-style-bullet text:bullet-char="-" text:level="1">
        <style:list-level-properties text:min-label-width="10mm"/>
      </text:list-level-style-bullet>
    </text:list-style>
    <text:list-style style:name="id1-3-2-2-1-2-3-1-4-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4-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4-27-3-2">
      <text:list-level-style-bullet text:bullet-char="-" text:level="1">
        <style:list-level-properties text:min-label-width="10mm"/>
      </text:list-level-style-bullet>
    </text:list-style>
    <text:list-style style:name="id1-3-2-2-1-2-3-1-4-27-3-2-1">
      <text:list-level-style-bullet text:bullet-char="-" text:level="1">
        <style:list-level-properties text:min-label-width="10mm"/>
      </text:list-level-style-bullet>
    </text:list-style>
    <text:list-style style:name="id1-3-2-2-1-2-3-1-4-27-3-2-2">
      <text:list-level-style-bullet text:bullet-char="-" text:level="1">
        <style:list-level-properties text:min-label-width="10mm"/>
      </text:list-level-style-bullet>
    </text:list-style>
    <text:list-style style:name="id1-3-2-2-1-2-3-1-4-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4-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4-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4-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4-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4-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4-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5-3-2">
      <text:list-level-style-bullet text:bullet-char="-" text:level="1">
        <style:list-level-properties text:min-label-width="10mm"/>
      </text:list-level-style-bullet>
    </text:list-style>
    <text:list-style style:name="id1-3-2-2-1-2-3-1-4-45-3-2-1">
      <text:list-level-style-bullet text:bullet-char="-" text:level="1">
        <style:list-level-properties text:min-label-width="10mm"/>
      </text:list-level-style-bullet>
    </text:list-style>
    <text:list-style style:name="id1-3-2-2-1-2-3-1-4-45-3-2-1-3">
      <text:list-level-style-bullet text:bullet-char="•" text:level="1">
        <style:list-level-properties text:min-label-width="10mm"/>
      </text:list-level-style-bullet>
    </text:list-style>
    <text:list-style style:name="id1-3-2-2-1-2-3-1-4-45-3-2-1-3-1">
      <text:list-level-style-bullet text:bullet-char="•" text:level="1">
        <style:list-level-properties text:min-label-width="10mm"/>
      </text:list-level-style-bullet>
    </text:list-style>
    <text:list-style style:name="id1-3-2-2-1-2-3-1-4-45-3-2-1-3-2">
      <text:list-level-style-bullet text:bullet-char="•" text:level="1">
        <style:list-level-properties text:min-label-width="10mm"/>
      </text:list-level-style-bullet>
    </text:list-style>
    <text:list-style style:name="id1-3-2-2-1-2-3-1-4-45-3-2-1-3-3">
      <text:list-level-style-bullet text:bullet-char="•" text:level="1">
        <style:list-level-properties text:min-label-width="10mm"/>
      </text:list-level-style-bullet>
    </text:list-style>
    <text:list-style style:name="id1-3-2-2-1-2-3-1-4-45-3-2-2">
      <text:list-level-style-bullet text:bullet-char="-" text:level="1">
        <style:list-level-properties text:min-label-width="10mm"/>
      </text:list-level-style-bullet>
    </text:list-style>
    <text:list-style style:name="id1-3-2-2-1-2-3-1-4-45-3-2-3">
      <text:list-level-style-bullet text:bullet-char="-" text:level="1">
        <style:list-level-properties text:min-label-width="10mm"/>
      </text:list-level-style-bullet>
    </text:list-style>
    <text:list-style style:name="id1-3-2-2-1-2-3-1-4-45-3-2-4">
      <text:list-level-style-bullet text:bullet-char="-" text:level="1">
        <style:list-level-properties text:min-label-width="10mm"/>
      </text:list-level-style-bullet>
    </text:list-style>
    <text:list-style style:name="id1-3-2-2-1-2-3-1-4-45-3-2-5">
      <text:list-level-style-bullet text:bullet-char="-" text:level="1">
        <style:list-level-properties text:min-label-width="10mm"/>
      </text:list-level-style-bullet>
    </text:list-style>
    <text:list-style style:name="id1-3-2-2-1-2-3-1-4-45-3-2-6">
      <text:list-level-style-bullet text:bullet-char="-" text:level="1">
        <style:list-level-properties text:min-label-width="10mm"/>
      </text:list-level-style-bullet>
    </text:list-style>
    <text:list-style style:name="id1-3-2-2-1-2-3-1-4-45-3-2-7">
      <text:list-level-style-bullet text:bullet-char="-" text:level="1">
        <style:list-level-properties text:min-label-width="10mm"/>
      </text:list-level-style-bullet>
    </text:list-style>
    <text:list-style style:name="id1-3-2-2-1-2-3-1-4-45-3-2-8">
      <text:list-level-style-bullet text:bullet-char="-" text:level="1">
        <style:list-level-properties text:min-label-width="10mm"/>
      </text:list-level-style-bullet>
    </text:list-style>
    <text:list-style style:name="id1-3-2-2-1-2-3-1-4-45-3-2-9">
      <text:list-level-style-bullet text:bullet-char="-" text:level="1">
        <style:list-level-properties text:min-label-width="10mm"/>
      </text:list-level-style-bullet>
    </text:list-style>
    <text:list-style style:name="id1-3-2-2-1-2-3-1-4-45-3-2-10">
      <text:list-level-style-bullet text:bullet-char="-" text:level="1">
        <style:list-level-properties text:min-label-width="10mm"/>
      </text:list-level-style-bullet>
    </text:list-style>
    <text:list-style style:name="id1-3-2-2-1-2-3-1-4-45-3-2-11">
      <text:list-level-style-bullet text:bullet-char="-" text:level="1">
        <style:list-level-properties text:min-label-width="10mm"/>
      </text:list-level-style-bullet>
    </text:list-style>
    <text:list-style style:name="id1-3-2-2-1-2-3-1-4-45-3-2-12">
      <text:list-level-style-bullet text:bullet-char="-" text:level="1">
        <style:list-level-properties text:min-label-width="10mm"/>
      </text:list-level-style-bullet>
    </text:list-style>
    <text:list-style style:name="id1-3-2-2-1-2-3-1-4-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4-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4-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4-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4-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1-4-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5-1-1">
      <style:table-column-properties/>
    </style:style>
    <style:style style:family="table-column" style:parent-style-name="colspec" style:name="id1-3-2-2-2-5-2-2-5-1-2">
      <style:table-column-properties/>
    </style:style>
    <style:style style:family="table-column" style:parent-style-name="colspec" style:name="id1-3-2-2-2-5-2-2-5-1-3">
      <style:table-column-properties/>
    </style:style>
    <style:style style:family="table-column" style:parent-style-name="colspec" style:name="id1-3-2-2-2-5-2-2-5-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4-1-1">
      <style:table-column-properties/>
    </style:style>
    <style:style style:family="table-column" style:parent-style-name="colspec" style:name="id1-3-2-2-2-5-4-2-4-1-2">
      <style:table-column-properties/>
    </style: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2-3">
      <text:list-level-style-bullet text:bullet-char="-" text:level="1">
        <style:list-level-properties text:min-label-width="10mm"/>
      </text:list-level-style-bullet>
    </text:list-style>
    <text:list-style style:name="id1-3-2-2-2-6-10-3-2-2-3-1">
      <text:list-level-style-bullet text:bullet-char="-" text:level="1">
        <style:list-level-properties text:min-label-width="10mm"/>
      </text:list-level-style-bullet>
    </text:list-style>
    <text:list-style style:name="id1-3-2-2-2-6-10-3-2-2-3-2">
      <text:list-level-style-bullet text:bullet-char="-" text:level="1">
        <style:list-level-properties text:min-label-width="10mm"/>
      </text:list-level-style-bullet>
    </text:list-style>
    <text:list-style style:name="id1-3-2-2-2-6-10-3-2-2-3-3">
      <text:list-level-style-bullet text:bullet-char="-" text:level="1">
        <style:list-level-properties text:min-label-width="10mm"/>
      </text:list-level-style-bullet>
    </text:list-style>
    <text:list-style style:name="id1-3-2-2-2-6-10-3-2-2-3-4">
      <text:list-level-style-bullet text:bullet-char="-" text:level="1">
        <style:list-level-properties text:min-label-width="10mm"/>
      </text:list-level-style-bullet>
    </text:list-style>
    <text:list-style style:name="id1-3-2-2-2-6-10-3-2-2-3-5">
      <text:list-level-style-bullet text:bullet-char="-" text:level="1">
        <style:list-level-properties text:min-label-width="10mm"/>
      </text:list-level-style-bullet>
    </text:list-style>
    <text:list-style style:name="id1-3-2-2-2-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3">
      <text:list-level-style-bullet text:bullet-char="-" text:level="1">
        <style:list-level-properties text:min-label-width="10mm"/>
      </text:list-level-style-bullet>
    </text:list-style>
    <text:list-style style:name="id1-3-2-2-2-7-2-2-3-3-3-1">
      <text:list-level-style-bullet text:bullet-char="-" text:level="1">
        <style:list-level-properties text:min-label-width="10mm"/>
      </text:list-level-style-bullet>
    </text:list-style>
    <text:list-style style:name="id1-3-2-2-2-7-2-2-3-3-3-2">
      <text:list-level-style-bullet text:bullet-char="-" text:level="1">
        <style:list-level-properties text:min-label-width="10mm"/>
      </text:list-level-style-bullet>
    </text:list-style>
    <text:list-style style:name="id1-3-2-2-2-7-2-2-3-3-3-3">
      <text:list-level-style-bullet text:bullet-char="-" text:level="1">
        <style:list-level-properties text:min-label-width="10mm"/>
      </text:list-level-style-bullet>
    </text:list-style>
    <text:list-style style:name="id1-3-2-2-2-7-2-2-3-3-3-4">
      <text:list-level-style-bullet text:bullet-char="-" text:level="1">
        <style:list-level-properties text:min-label-width="10mm"/>
      </text:list-level-style-bullet>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5-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7">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4-7-1">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4-9-1">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11">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4-11-1">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Lid 22" text:level="1" text:start-value="22">
        <style:list-level-properties text:min-label-width="10mm"/>
      </text:list-level-style-number>
      <text:list-level-style-number style:num-format="" style:num-prefix="Lid 22" text:level="2">
        <style:list-level-properties text:min-label-width="10mm" text:space-before="10mm"/>
      </text:list-level-style-number>
    </text:list-style>
    <text:list-style style:name="id1-3-2-4-13-1">
      <text:list-level-style-number style:num-format="" style:num-prefix="Lid 22" text:level="1" text:start-value="22">
        <style:list-level-properties text:min-label-width="10mm"/>
      </text:list-level-style-number>
      <text:list-level-style-number style:num-format="" style:num-prefix="Lid 22"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5">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15-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7">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4-17-1">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9">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4-19-1">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24">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4-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6">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6-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6-2">
      <text:list-level-style-bullet style:num-suffix="" text:bullet-char="​" text:level="1">
        <style:list-level-properties text:min-label-width="10mm"/>
      </text:list-level-style-bullet>
    </text:list-style>
    <text:list-style style:name="id1-3-2-4-28">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28-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0">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0-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0-2">
      <text:list-level-style-bullet style:num-suffix="" text:bullet-char="​" text:level="1">
        <style:list-level-properties text:min-label-width="10mm"/>
      </text:list-level-style-bullet>
    </text:list-style>
    <text:list-style style:name="id1-3-2-4-35">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35-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37">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7-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39-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4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1-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3-2">
      <text:list-level-style-bullet style:num-suffix="" text:bullet-char="​" text:level="1">
        <style:list-level-properties text:min-label-width="10mm"/>
      </text:list-level-style-bullet>
    </text:list-style>
    <text:list-style style:name="id1-3-2-4-43-3">
      <text:list-level-style-bullet style:num-suffix="" text:bullet-char="​" text:level="1">
        <style:list-level-properties text:min-label-width="10mm"/>
      </text:list-level-style-bullet>
    </text:list-style>
    <text:list-style style:name="id1-3-2-4-45">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45-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7">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7-2">
      <text:list-level-style-bullet style:num-suffix="" text:bullet-char="​" text:level="1">
        <style:list-level-properties text:min-label-width="10mm"/>
      </text:list-level-style-bullet>
    </text:list-style>
    <text:list-style style:name="id1-3-2-4-47-3">
      <text:list-level-style-bullet style:num-suffix="" text:bullet-char="​" text:level="1">
        <style:list-level-properties text:min-label-width="10mm"/>
      </text:list-level-style-bullet>
    </text:list-style>
    <text:list-style style:name="id1-3-2-4-50">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0-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
      <text:list-level-style-bullet text:bullet-char="-" text:level="1">
        <style:list-level-properties text:min-label-width="10mm"/>
      </text:list-level-style-bullet>
    </text:list-style>
    <text:list-style style:name="id1-3-2-4-50-2-3-1-3-1">
      <text:list-level-style-bullet text:bullet-char="-" text:level="1">
        <style:list-level-properties text:min-label-width="10mm"/>
      </text:list-level-style-bullet>
    </text:list-style>
    <text:list-style style:name="id1-3-2-4-50-2-3-1-3-2">
      <text:list-level-style-bullet text:bullet-char="-" text:level="1">
        <style:list-level-properties text:min-label-width="10mm"/>
      </text:list-level-style-bullet>
    </text:list-style>
    <text:list-style style:name="id1-3-2-4-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52">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52-1">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52-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52-3-3-2">
      <text:list-level-style-bullet text:bullet-char="-" text:level="1">
        <style:list-level-properties text:min-label-width="10mm"/>
      </text:list-level-style-bullet>
    </text:list-style>
    <text:list-style style:name="id1-3-2-4-52-3-3-3">
      <text:list-level-style-bullet text:bullet-char="-" text:level="1">
        <style:list-level-properties text:min-label-width="10mm"/>
      </text:list-level-style-bullet>
    </text:list-style>
    <text:list-style style:name="id1-3-2-4-54">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54-1">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56">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6-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6-1-3">
      <text:list-level-style-bullet text:bullet-char="-" text:level="1">
        <style:list-level-properties text:min-label-width="10mm"/>
      </text:list-level-style-bullet>
    </text:list-style>
    <text:list-style style:name="id1-3-2-4-56-1-3-1">
      <text:list-level-style-bullet text:bullet-char="-" text:level="1">
        <style:list-level-properties text:min-label-width="10mm"/>
      </text:list-level-style-bullet>
    </text:list-style>
    <text:list-style style:name="id1-3-2-4-56-1-3-2">
      <text:list-level-style-bullet text:bullet-char="-" text:level="1">
        <style:list-level-properties text:min-label-width="10mm"/>
      </text:list-level-style-bullet>
    </text:list-style>
    <text:list-style style:name="id1-3-2-4-56-1-3-3">
      <text:list-level-style-bullet text:bullet-char="-" text:level="1">
        <style:list-level-properties text:min-label-width="10mm"/>
      </text:list-level-style-bullet>
    </text:list-style>
    <text:list-style style:name="id1-3-2-4-66">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66-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66-1-3">
      <text:list-level-style-bullet text:bullet-char="-" text:level="1">
        <style:list-level-properties text:min-label-width="10mm"/>
      </text:list-level-style-bullet>
    </text:list-style>
    <text:list-style style:name="id1-3-2-4-66-1-3-1">
      <text:list-level-style-bullet text:bullet-char="-" text:level="1">
        <style:list-level-properties text:min-label-width="10mm"/>
      </text:list-level-style-bullet>
    </text:list-style>
    <text:list-style style:name="id1-3-2-4-66-1-3-2">
      <text:list-level-style-bullet text:bullet-char="-" text:level="1">
        <style:list-level-properties text:min-label-width="10mm"/>
      </text:list-level-style-bullet>
    </text:list-style>
    <text:list-style style:name="id1-3-2-4-66-2">
      <text:list-level-style-bullet style:num-suffix="" text:bullet-char="​" text:level="1">
        <style:list-level-properties text:min-label-width="10mm"/>
      </text:list-level-style-bullet>
    </text:list-style>
    <text:list-style style:name="id1-3-2-4-67">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4-67-1">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4-69">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69-1">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69-3">
      <text:list-level-style-bullet style:num-suffix=""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text:list-style style:name="id1-3-2-4-7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71-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style:style style:family="table-column" style:parent-style-name="colspec" style:name="id1-3-2-5-5-1-1">
      <style:table-column-properties style:rel-column-width="22*"/>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2*"/>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Utrechtse Heuvelrug houdende regels omtrent huisvesting (Huisvestingsverordening Regio Utrecht 2019, Gemeente Utrechtse Heuvelrug)</text:p>
      <text:section text:name="regeling_id1-3-2" text:style-name="regeling">
        <text:section text:name="aanhef_id1-3-2-1" text:style-name="aanhef">
          <text:section text:name="preambule_id1-3-2-1-1" text:style-name="preambule">
            <text:p text:style-name="al">Behoort bij raadsvoorstel (nummer, te geven door de griffie) titel: Huisvestingsverordening Regio Utrecht 2019, Gemeente Utrechtse Heuvelrug</text:p>
            <text:p text:style-name="al"/>
            <text:p text:style-name="al">De raad van de gemeente Utrechtse Heuvelrug;</text:p>
            <text:p text:style-name="al"/>
            <text:p text:style-name="al">Gelet op artikel 4 Huisvestingswet</text:p>
            <text:p text:style-name="al"/>
            <text:p text:style-name="al">
            <text:span text:style-name="nadrukvet">
              <text:span text:style-name="nadrukondlijn">BESLUIT</text:span>
            </text:span>
          </text:p>
            <text:p text:style-name="al"/>
            <text:p text:style-name="al">Over te gaan tot vaststelling van de volgende verordening:</text:p>
            <text:p text:style-name="al"/>
            <text:p text:style-name="al">Huisvestingsverordening Regio Utrecht 2019, gemeente Utrechtse Heuvelrug</text:p>
            <text:p text:style-name="al"/>
            <text:p text:style-name="al">Bij de vaststelling van de Huisvestingsverordening regio Utrecht 2019, gemeente Utrechtse Heuvelrug, de Huisvestingsverordening regio Utrecht, 2015, gemeente Utrechtse Heuvelrug 29 juni 2017 is ingetro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1.</text:number>
                          <text:p text:style-name="table_al"> </text:p>
                        </text:list-item>
                      </text:list>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list text:style-name="id1-3-2-2-1-2-3-1-4-2-1-1">
                        <text:list-item text:style-override="id1-3-2-2-1-2-3-1-4-2-1-1-1">
                          <text:number>2.</text:number>
                          <text:p text:style-name="table_al"> </text:p>
                        </text:list-item>
                      </text:list>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list text:style-name="id1-3-2-2-1-2-3-1-4-3-1-1">
                        <text:list-item text:style-override="id1-3-2-2-1-2-3-1-4-3-1-1-1">
                          <text:number>3.</text:number>
                          <text:p text:style-name="table_al"> </text:p>
                        </text:list-item>
                      </text:list>
                    </table:table-cell>
                    <table:table-cell table:style-name="entry" table:number-rows-spanned="1" table:number-columns-spanned="1">
                      <text:p text:style-name="table_al">Aftoppingsgrens:</text:p>
                    </table:table-cell>
                    <table:table-cell table:style-name="entry" table:number-rows-spanned="1" table:number-columns-spanned="1">
                      <text:p text:style-name="table_al">Zoals beschreven in artikel 20 van de Wet op de huurtoeslag.</text:p>
                    </table:table-cell>
                  </table:table-row>
                  <table:table-row table:style-name="row">
                    <table:table-cell table:style-name="entry" table:number-rows-spanned="1" table:number-columns-spanned="1">
                      <text:list text:style-name="id1-3-2-2-1-2-3-1-4-4-1-1">
                        <text:list-item text:style-override="id1-3-2-2-1-2-3-1-4-4-1-1-1">
                          <text:number>4.</text:number>
                          <text:p text:style-name="table_al"> </text:p>
                        </text:list-item>
                      </text:list>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list text:style-name="id1-3-2-2-1-2-3-1-4-5-1-1">
                        <text:list-item text:style-override="id1-3-2-2-1-2-3-1-4-5-1-1-1">
                          <text:number>5.</text:number>
                          <text:p text:style-name="table_al"> </text:p>
                        </text:list-item>
                      </text:list>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list text:style-name="id1-3-2-2-1-2-3-1-4-6-1-1">
                        <text:list-item text:style-override="id1-3-2-2-1-2-3-1-4-6-1-1-1">
                          <text:number>6.</text:number>
                          <text:p text:style-name="table_al"> </text:p>
                        </text:list-item>
                      </text:list>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Utrechtse Heuvelrug.</text:p>
                    </table:table-cell>
                  </table:table-row>
                  <table:table-row table:style-name="row">
                    <table:table-cell table:style-name="entry" table:number-rows-spanned="1" table:number-columns-spanned="1">
                      <text:list text:style-name="id1-3-2-2-1-2-3-1-4-7-1-1">
                        <text:list-item text:style-override="id1-3-2-2-1-2-3-1-4-7-1-1-1">
                          <text:number>7.</text:number>
                          <text:p text:style-name="table_al"> </text:p>
                        </text:list-item>
                      </text:list>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list text:style-name="id1-3-2-2-1-2-3-1-4-8-1-1">
                        <text:list-item text:style-override="id1-3-2-2-1-2-3-1-4-8-1-1-1">
                          <text:number>8.</text:number>
                          <text:p text:style-name="table_al"> </text:p>
                        </text:list-item>
                      </text:list>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list text:style-name="id1-3-2-2-1-2-3-1-4-9-1-1">
                        <text:list-item text:style-override="id1-3-2-2-1-2-3-1-4-9-1-1-1">
                          <text:number>9.</text:number>
                          <text:p text:style-name="table_al"> </text:p>
                        </text:list-item>
                      </text:list>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list text:style-name="id1-3-2-2-1-2-3-1-4-10-1-1">
                        <text:list-item text:style-override="id1-3-2-2-1-2-3-1-4-10-1-1-1">
                          <text:number>10.</text:number>
                          <text:p text:style-name="table_al"> </text:p>
                        </text:list-item>
                      </text:list>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list text:style-name="id1-3-2-2-1-2-3-1-4-11-1-1">
                        <text:list-item text:style-override="id1-3-2-2-1-2-3-1-4-11-1-1-1">
                          <text:number>11.</text:number>
                          <text:p text:style-name="table_al"> </text:p>
                        </text:list-item>
                      </text:list>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list text:style-name="id1-3-2-2-1-2-3-1-4-12-1-1">
                        <text:list-item text:style-override="id1-3-2-2-1-2-3-1-4-12-1-1-1">
                          <text:number>12.</text:number>
                          <text:p text:style-name="table_al"> </text:p>
                        </text:list-item>
                      </text:list>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Hoofdstuk2" xlink:type="simple">artikel 8, eerste lid van de Wet</text:a>.</text:p>
                    </table:table-cell>
                  </table:table-row>
                  <table:table-row table:style-name="row">
                    <table:table-cell table:style-name="entry" table:number-rows-spanned="1" table:number-columns-spanned="1">
                      <text:list text:style-name="id1-3-2-2-1-2-3-1-4-13-1-1">
                        <text:list-item text:style-override="id1-3-2-2-1-2-3-1-4-13-1-1-1">
                          <text:number>13.</text:number>
                          <text:p text:style-name="table_al"> </text:p>
                        </text:list-item>
                      </text:list>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list text:style-name="id1-3-2-2-1-2-3-1-4-14-1-1">
                        <text:list-item text:style-override="id1-3-2-2-1-2-3-1-4-14-1-1-1">
                          <text:number>14.</text:number>
                          <text:p text:style-name="table_al"> </text:p>
                        </text:list-item>
                      </text:list>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list text:style-name="id1-3-2-2-1-2-3-1-4-15-1-1">
                        <text:list-item text:style-override="id1-3-2-2-1-2-3-1-4-15-1-1-1">
                          <text:number>15.</text:number>
                          <text:p text:style-name="table_al"> </text:p>
                        </text:list-item>
                      </text:list>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list text:style-name="id1-3-2-2-1-2-3-1-4-16-1-1">
                        <text:list-item text:style-override="id1-3-2-2-1-2-3-1-4-16-1-1-1">
                          <text:number>16.</text:number>
                          <text:p text:style-name="table_al"> </text:p>
                        </text:list-item>
                      </text:list>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8-01-01#Hoofdstuk2" xlink:type="simple">artikel 2.18 van de Wet  inkomstenbelasting 2001</text:a> van de aanvragers van een huisvestingsvergunning voor een bij huisvestingsverordening aangewezen woonruimte, met uitzondering van kinderen in de zin van <text:a xlink:href="https://wetten.overheid.nl/BWBR0018472/2018-07-28"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list text:style-name="id1-3-2-2-1-2-3-1-4-17-1-1">
                        <text:list-item text:style-override="id1-3-2-2-1-2-3-1-4-17-1-1-1">
                          <text:number>17.</text:number>
                          <text:p text:style-name="table_al"> </text:p>
                        </text:list-item>
                      </text:list>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 De inkomensgrens wordt jaarlijks aangepast.</text:p>
                    </table:table-cell>
                  </table:table-row>
                  <table:table-row table:style-name="row">
                    <table:table-cell table:style-name="entry" table:number-rows-spanned="1" table:number-columns-spanned="1">
                      <text:list text:style-name="id1-3-2-2-1-2-3-1-4-18-1-1">
                        <text:list-item text:style-override="id1-3-2-2-1-2-3-1-4-18-1-1-1">
                          <text:number>18.</text:number>
                          <text:p text:style-name="table_al"> </text:p>
                        </text:list-item>
                      </text:list>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list text:style-name="id1-3-2-2-1-2-3-1-4-19-1-1">
                        <text:list-item text:style-override="id1-3-2-2-1-2-3-1-4-19-1-1-1">
                          <text:number>19.</text:number>
                          <text:p text:style-name="table_al"> </text:p>
                        </text:list-item>
                      </text:list>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list text:style-name="id1-3-2-2-1-2-3-1-4-20-1-1">
                        <text:list-item text:style-override="id1-3-2-2-1-2-3-1-4-20-1-1-1">
                          <text:number>20.</text:number>
                          <text:p text:style-name="table_al"> </text:p>
                        </text:list-item>
                      </text:list>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list text:style-name="id1-3-2-2-1-2-3-1-4-21-1-1">
                        <text:list-item text:style-override="id1-3-2-2-1-2-3-1-4-21-1-1-1">
                          <text:number>21.</text:number>
                          <text:p text:style-name="table_al"> </text:p>
                        </text:list-item>
                      </text:list>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jaar van vergunningaanvraag.</text:p>
                    </table:table-cell>
                  </table:table-row>
                  <table:table-row table:style-name="row">
                    <table:table-cell table:style-name="entry" table:number-rows-spanned="1" table:number-columns-spanned="1">
                      <text:list text:style-name="id1-3-2-2-1-2-3-1-4-22-1-1">
                        <text:list-item text:style-override="id1-3-2-2-1-2-3-1-4-22-1-1-1">
                          <text:number>22.</text:number>
                          <text:p text:style-name="table_al"> </text:p>
                        </text:list-item>
                      </text:list>
                    </table:table-cell>
                    <table:table-cell table:style-name="entry" table:number-rows-spanned="1" table:number-columns-spanned="1">
                      <text:p text:style-name="table_al">Koopprijsgrens :</text:p>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list text:style-name="id1-3-2-2-1-2-3-1-4-23-1-1">
                        <text:list-item text:style-override="id1-3-2-2-1-2-3-1-4-23-1-1-1">
                          <text:number>23.</text:number>
                          <text:p text:style-name="table_al"> </text:p>
                        </text:list-item>
                      </text:list>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list text:style-name="id1-3-2-2-1-2-3-1-4-24-1-1">
                        <text:list-item text:style-override="id1-3-2-2-1-2-3-1-4-24-1-1-1">
                          <text:number>24.</text:number>
                          <text:p text:style-name="table_al"> </text:p>
                        </text:list-item>
                      </text:list>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Hoofdstuk2" xlink:type="simple">artikel 13 van de Wet op de huurtoeslag</text:a>.</text:p>
                    </table:table-cell>
                  </table:table-row>
                  <table:table-row table:style-name="row">
                    <table:table-cell table:style-name="entry" table:number-rows-spanned="1" table:number-columns-spanned="1">
                      <text:list text:style-name="id1-3-2-2-1-2-3-1-4-25-1-1">
                        <text:list-item text:style-override="id1-3-2-2-1-2-3-1-4-25-1-1-1">
                          <text:number>25.</text:number>
                          <text:p text:style-name="table_al"> </text:p>
                        </text:list-item>
                      </text:list>
                    </table:table-cell>
                    <table:table-cell table:style-name="entry" table:number-rows-spanned="1" table:number-columns-spanned="1">
                      <text:p text:style-name="table_al">Lokaal woningzoekende</text:p>
                    </table:table-cell>
                    <table:table-cell table:style-name="entry" table:number-rows-spanned="1" table:number-columns-spanned="1">
                      <text:list text:style-name="id1-3-2-2-1-2-3-1-4-25-3-1">
                        <text:list-item text:style-override="id1-3-2-2-1-2-3-1-4-25-3-1-1">
                          <text:number>-</text:number>
                          <text:p text:style-name="table_al">Een Woningzoekende met een maatschappelijke of economische binding aan het omschreven gebied in <text:a xlink:href="#_Artikel_2.4.5_Bindingsregel_1" xlink:type="simple">artikel 2.4.5</text:a> en</text:p>
                        </text:list-item>
                        <text:list-item text:style-override="id1-3-2-2-1-2-3-1-4-25-3-1-2">
                          <text:number>-</text:number>
                          <text:p text:style-name="table_al">Een woningzoekende die de afgelopen drie jaren in verband met studie tijdelijk elders ingeschreven zijn of zijn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list text:style-name="id1-3-2-2-1-2-3-1-4-26-1-1">
                        <text:list-item text:style-override="id1-3-2-2-1-2-3-1-4-26-1-1-1">
                          <text:number>26.</text:number>
                          <text:p text:style-name="table_al"> </text:p>
                        </text:list-item>
                      </text:list>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list text:style-name="id1-3-2-2-1-2-3-1-4-27-1-1">
                        <text:list-item text:style-override="id1-3-2-2-1-2-3-1-4-27-1-1-1">
                          <text:number>27.</text:number>
                          <text:p text:style-name="table_al"> </text:p>
                        </text:list-item>
                      </text:list>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1-4-27-3-2">
                        <text:list-item text:style-override="id1-3-2-2-1-2-3-1-4-27-3-2-1">
                          <text:number>-</text:number>
                          <text:p text:style-name="table_al">personen die tenminste drie jaar onafgebroken ingezetenen zijn in de woningmarktregio, dan wel gedurende de voorgaande tien jaar tenminste zes jaar onafgebroken ingezetenen zijn geweest van de woningmarktregio en</text:p>
                        </text:list-item>
                        <text:list-item text:style-override="id1-3-2-2-1-2-3-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list text:style-name="id1-3-2-2-1-2-3-1-4-28-1-1">
                        <text:list-item text:style-override="id1-3-2-2-1-2-3-1-4-28-1-1-1">
                          <text:number>28.</text:number>
                          <text:p text:style-name="table_al"> </text:p>
                        </text:list-item>
                      </text:list>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list text:style-name="id1-3-2-2-1-2-3-1-4-29-1-1">
                        <text:list-item text:style-override="id1-3-2-2-1-2-3-1-4-29-1-1-1">
                          <text:number>29.</text:number>
                          <text:p text:style-name="table_al"> </text:p>
                        </text:list-item>
                      </text:list>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list text:style-name="id1-3-2-2-1-2-3-1-4-30-1-1">
                        <text:list-item text:style-override="id1-3-2-2-1-2-3-1-4-30-1-1-1">
                          <text:number>30.</text:number>
                          <text:p text:style-name="table_al"> </text:p>
                        </text:list-item>
                      </text:list>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list text:style-name="id1-3-2-2-1-2-3-1-4-31-1-1">
                        <text:list-item text:style-override="id1-3-2-2-1-2-3-1-4-31-1-1-1">
                          <text:number>31.</text:number>
                          <text:p text:style-name="table_al"> </text:p>
                        </text:list-item>
                      </text:list>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Hoofdstuk1" xlink:type="simple">artikel 5 van de Wet op de huurtoeslag</text:a>.</text:p>
                    </table:table-cell>
                  </table:table-row>
                  <table:table-row table:style-name="row">
                    <table:table-cell table:style-name="entry" table:number-rows-spanned="1" table:number-columns-spanned="1">
                      <text:list text:style-name="id1-3-2-2-1-2-3-1-4-32-1-1">
                        <text:list-item text:style-override="id1-3-2-2-1-2-3-1-4-32-1-1-1">
                          <text:number>32.</text:number>
                          <text:p text:style-name="table_al"> </text:p>
                        </text:list-item>
                      </text:list>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Hoofdstuk3" xlink:type="simple">artikel 22 van de Wet</text:a>.</text:p>
                    </table:table-cell>
                  </table:table-row>
                  <table:table-row table:style-name="row">
                    <table:table-cell table:style-name="entry" table:number-rows-spanned="1" table:number-columns-spanned="1">
                      <text:list text:style-name="id1-3-2-2-1-2-3-1-4-33-1-1">
                        <text:list-item text:style-override="id1-3-2-2-1-2-3-1-4-33-1-1-1">
                          <text:number>33.</text:number>
                          <text:p text:style-name="table_al"> </text:p>
                        </text:list-item>
                      </text:list>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list text:style-name="id1-3-2-2-1-2-3-1-4-34-1-1">
                        <text:list-item text:style-override="id1-3-2-2-1-2-3-1-4-34-1-1-1">
                          <text:number>34.</text:number>
                          <text:p text:style-name="table_al"> </text:p>
                        </text:list-item>
                      </text:list>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list text:style-name="id1-3-2-2-1-2-3-1-4-35-1-1">
                        <text:list-item text:style-override="id1-3-2-2-1-2-3-1-4-35-1-1-1">
                          <text:number>35.</text:number>
                          <text:p text:style-name="table_al"> </text:p>
                        </text:list-item>
                      </text:list>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in artikel 8, onderdeel a, b, c, van de Vreemdelingenwet 2000.</text:a></text:p>
                    </table:table-cell>
                  </table:table-row>
                  <table:table-row table:style-name="row">
                    <table:table-cell table:style-name="entry" table:number-rows-spanned="1" table:number-columns-spanned="1">
                      <text:list text:style-name="id1-3-2-2-1-2-3-1-4-36-1-1">
                        <text:list-item text:style-override="id1-3-2-2-1-2-3-1-4-36-1-1-1">
                          <text:number>36.</text:number>
                          <text:p text:style-name="table_al"> </text:p>
                        </text:list-item>
                      </text:list>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list text:style-name="id1-3-2-2-1-2-3-1-4-37-1-1">
                        <text:list-item text:style-override="id1-3-2-2-1-2-3-1-4-37-1-1-1">
                          <text:number>37.</text:number>
                          <text:p text:style-name="table_al"> </text:p>
                        </text:list-item>
                      </text:list>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list text:style-name="id1-3-2-2-1-2-3-1-4-38-1-1">
                        <text:list-item text:style-override="id1-3-2-2-1-2-3-1-4-38-1-1-1">
                          <text:number>38.</text:number>
                          <text:p text:style-name="table_al"> </text:p>
                        </text:list-item>
                      </text:list>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list text:style-name="id1-3-2-2-1-2-3-1-4-39-1-1">
                        <text:list-item text:style-override="id1-3-2-2-1-2-3-1-4-39-1-1-1">
                          <text:number>39.</text:number>
                          <text:p text:style-name="table_al"> </text:p>
                        </text:list-item>
                      </text:list>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list text:style-name="id1-3-2-2-1-2-3-1-4-40-1-1">
                        <text:list-item text:style-override="id1-3-2-2-1-2-3-1-4-40-1-1-1">
                          <text:number>40.</text:number>
                          <text:p text:style-name="table_al"> </text:p>
                        </text:list-item>
                      </text:list>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Hoofdstuk4" xlink:type="simple">artikel 21 van de Wet.</text:a></text:p>
                    </table:table-cell>
                  </table:table-row>
                  <table:table-row table:style-name="row">
                    <table:table-cell table:style-name="entry" table:number-rows-spanned="1" table:number-columns-spanned="1">
                      <text:list text:style-name="id1-3-2-2-1-2-3-1-4-41-1-1">
                        <text:list-item text:style-override="id1-3-2-2-1-2-3-1-4-41-1-1-1">
                          <text:number>41.</text:number>
                          <text:p text:style-name="table_al"> </text:p>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list text:style-name="id1-3-2-2-1-2-3-1-4-42-1-1">
                        <text:list-item text:style-override="id1-3-2-2-1-2-3-1-4-42-1-1-1">
                          <text:number>42.</text:number>
                          <text:p text:style-name="table_al"> </text:p>
                        </text:list-item>
                      </text:list>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list text:style-name="id1-3-2-2-1-2-3-1-4-43-1-1">
                        <text:list-item text:style-override="id1-3-2-2-1-2-3-1-4-43-1-1-1">
                          <text:number>43.</text:number>
                          <text:p text:style-name="table_al"> </text:p>
                        </text:list-item>
                      </text:list>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list text:style-name="id1-3-2-2-1-2-3-1-4-44-1-1">
                        <text:list-item text:style-override="id1-3-2-2-1-2-3-1-4-44-1-1-1">
                          <text:number>44.</text:number>
                          <text:p text:style-name="table_al"> </text:p>
                        </text:list-item>
                      </text:list>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list text:style-name="id1-3-2-2-1-2-3-1-4-45-1-1">
                        <text:list-item text:style-override="id1-3-2-2-1-2-3-1-4-45-1-1-1">
                          <text:number>45.</text:number>
                          <text:p text:style-name="table_al"> </text:p>
                        </text:list-item>
                      </text:list>
                    </table:table-cell>
                    <table:table-cell table:style-name="entry" table:number-rows-spanned="1" table:number-columns-spanned="1">
                      <text:p text:style-name="table_al">Woningtypen:</text:p>
                    </table:table-cell>
                    <table:table-cell table:style-name="entry" table:number-rows-spanned="1" table:number-columns-spanned="1">
                      <text:p text:style-name="table_al">Deze verordening maakt onderscheid in de volgende woningtypen:</text:p>
                      <text:list text:style-name="id1-3-2-2-1-2-3-1-4-45-3-2">
                        <text:list-item text:style-override="id1-3-2-2-1-2-3-1-4-45-3-2-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list text:style-name="id1-3-2-2-1-2-3-1-4-45-3-2-1-3">
                            <text:list-item text:style-override="id1-3-2-2-1-2-3-1-4-45-3-2-1-3-1">
                              <text:number>•</text:number>
                              <text:p text:style-name="table_al">gelijkvloerse woning</text:p>
                            </text:list-item>
                            <text:list-item text:style-override="id1-3-2-2-1-2-3-1-4-45-3-2-1-3-2">
                              <text:number>•</text:number>
                              <text:p text:style-name="table_al">rollatorwoning en </text:p>
                            </text:list-item>
                            <text:list-item text:style-override="id1-3-2-2-1-2-3-1-4-45-3-2-1-3-3">
                              <text:number>•</text:number>
                              <text:p text:style-name="table_al">rolstoeltoegankelijke woning;</text:p>
                            </text:list-item>
                          </text:list>
                        </text:list-item>
                        <text:list-item text:style-override="id1-3-2-2-1-2-3-1-4-45-3-2-2">
                          <text:number>-</text:number>
                          <text:p text:style-name="table_al">woning met zorgvoorzieningen (aanleunwoning/beschutte woning): zelfstandige woning waarbij gebruik gemaakt wordt van faciliteiten van zorgverlenende instellingen;</text:p>
                        </text:list-item>
                        <text:list-item text:style-override="id1-3-2-2-1-2-3-1-4-45-3-2-3">
                          <text:number>-</text:number>
                          <text:p text:style-name="table_al">woning voor minder validen: ingrijpend aangepaste woning die naar zijn aard bestemd is voor bewoning door een minder valide persoon;</text:p>
                        </text:list-item>
                        <text:list-item text:style-override="id1-3-2-2-1-2-3-1-4-45-3-2-4">
                          <text:number>-</text:number>
                          <text:p text:style-name="table_al">jongerenwoning: woning voor alleenstaande en tweepersoonshuishoudens met name bedoeld voor de leeftijdscategorie van 18 tot 23 jaar of 18 tot 30 jaar;</text:p>
                        </text:list-item>
                        <text:list-item text:style-override="id1-3-2-2-1-2-3-1-4-45-3-2-5">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3-1-4-45-3-2-6">
                          <text:number>-</text:number>
                          <text:p text:style-name="table_al">plankwoning: woning die op de nominatie staat ingrijpend te worden verbeterd dan wel te worden gesloopt en voor tijdelijke huisvesting in gebruik kan worden gegeven;</text:p>
                        </text:list-item>
                        <text:list-item text:style-override="id1-3-2-2-1-2-3-1-4-45-3-2-7">
                          <text:number>-</text:number>
                          <text:p text:style-name="table_al">eengezinswoning;</text:p>
                        </text:list-item>
                        <text:list-item text:style-override="id1-3-2-2-1-2-3-1-4-45-3-2-8">
                          <text:number>-</text:number>
                          <text:p text:style-name="table_al">appartement - parterre;</text:p>
                        </text:list-item>
                        <text:list-item text:style-override="id1-3-2-2-1-2-3-1-4-45-3-2-9">
                          <text:number>-</text:number>
                          <text:p text:style-name="table_al">appartement vanaf 1e verdieping (met/zonder lift);</text:p>
                        </text:list-item>
                        <text:list-item text:style-override="id1-3-2-2-1-2-3-1-4-45-3-2-10">
                          <text:number>-</text:number>
                          <text:p text:style-name="table_al">bovenwoning;</text:p>
                        </text:list-item>
                        <text:list-item text:style-override="id1-3-2-2-1-2-3-1-4-45-3-2-11">
                          <text:number>-</text:number>
                          <text:p text:style-name="table_al">benedenwoning;</text:p>
                        </text:list-item>
                        <text:list-item text:style-override="id1-3-2-2-1-2-3-1-4-45-3-2-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entry" table:number-rows-spanned="1" table:number-columns-spanned="1">
                      <text:list text:style-name="id1-3-2-2-1-2-3-1-4-46-1-1">
                        <text:list-item text:style-override="id1-3-2-2-1-2-3-1-4-46-1-1-1">
                          <text:number>46.</text:number>
                          <text:p text:style-name="table_al"> </text:p>
                        </text:list-item>
                      </text:list>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list text:style-name="id1-3-2-2-1-2-3-1-4-47-1-1">
                        <text:list-item text:style-override="id1-3-2-2-1-2-3-1-4-47-1-1-1">
                          <text:number>47.</text:number>
                          <text:p text:style-name="table_al"> </text:p>
                        </text:list-item>
                      </text:list>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list text:style-name="id1-3-2-2-1-2-3-1-4-48-1-1">
                        <text:list-item text:style-override="id1-3-2-2-1-2-3-1-4-48-1-1-1">
                          <text:number>48.</text:number>
                          <text:p text:style-name="table_al"> </text:p>
                        </text:list-item>
                      </text:list>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list text:style-name="id1-3-2-2-1-2-3-1-4-49-1-1">
                        <text:list-item text:style-override="id1-3-2-2-1-2-3-1-4-49-1-1-1">
                          <text:number>49.</text:number>
                          <text:p text:style-name="table_al"> </text:p>
                        </text:list-item>
                      </text:list>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list text:style-name="id1-3-2-2-1-2-3-1-4-50-1-1">
                        <text:list-item text:style-override="id1-3-2-2-1-2-3-1-4-50-1-1-1">
                          <text:number>50.</text:number>
                          <text:p text:style-name="table_al"> </text:p>
                        </text:list-item>
                      </text:list>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list text:style-name="id1-3-2-2-1-2-3-1-4-51-1-1">
                        <text:list-item text:style-override="id1-3-2-2-1-2-3-1-4-51-1-1-1">
                          <text:number>51.</text:number>
                          <text:p text:style-name="table_al"> </text:p>
                        </text:list-item>
                      </text:list>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huurprijs tot en met 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artikel 15, eerste lid, a tot en met 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woonschepen;</text:p>
                      </text:list-item>
                      <text:list-item text:style-override="id1-3-2-2-2-2-2-3-3-4">
                        <text:number>d.</text:number>
                        <text:p text:style-name="al">ligplaatsen voor woonschepen en</text:p>
                      </text:list-item>
                      <text:list-item text:style-override="id1-3-2-2-2-2-2-3-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paragraaf 2.4 en </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list-item>
                  <text:list-item text:style-override="id1-3-2-2-2-3-4-4">
                    <text:number>3.</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5">
                    <text:number>4.</text:number>
                    <text:p text:style-name="al">In afwijking van lid 1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
                  </text:list-item>
                  <text:list-item text:style-override="id1-3-2-2-2-3-4-6">
                    <text:number>5.</text:number>
                    <text:p text:style-name="al">De huurprijsgrens en inkomensgrens, bedoeld in lid 4 a, worden jaarlijks per 1 januari aangepast op dezelfde wijze als de aanpassing door de minister van de huurprijsgrens en inkomensgrens van de doelgroep. </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artikel 17, eerst lid van de Wet.</text:p>
                  </text:list-item>
                  <text:list-item text:style-override="id1-3-2-2-2-3-5-4">
                    <text:number>3.</text:number>
                    <text:p text:style-name="al">Het aanbieden dient, met inachtneming van het bepaalde in lid 1,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of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tisatiegrens</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in lid d, opnieuw inschrijft.</text:p>
                      </text:list-item>
                    </text:list>
                  </text:list-item>
                  <text:list-item text:style-override="id1-3-2-2-2-4-2-3">
                    <text:number>2.</text:number>
                    <text:p text:style-name="al">In het register zoals genoemd in lid 1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 </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5-2-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2-5-2-2-5" text:style-name="table"><text:p text:style-name="table_top"/>
                  <table:table table:style-name="tgroup">
                    <table:table-column table:style-name="id1-3-2-2-2-5-2-2-5-1-1"/>
                    <table:table-column table:style-name="id1-3-2-2-2-5-2-2-5-1-2"/>
                    <table:table-column table:style-name="id1-3-2-2-2-5-2-2-5-1-3"/>
                    <table:table-column table:style-name="id1-3-2-2-2-5-2-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    </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2-5-2-3">
                    <text:number>2.</text:number>
                    <text:p text:style-name="al">De in lid 1 gebruikte huur en inkomensgrenzen worden jaarlijks, per 1 januari aangepast volgens de wet op de huurtoeslag. </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 </text:p>
                  </text:list-item>
                  <text:list-item text:style-override="id1-3-2-2-2-5-3-3">
                    <text:number>2.</text:number>
                    <text:p text:style-name="al">Bij de bepaling van de passendheid wordt voorrang gegeven aan een meerpersoonshuishouden bij woonruimte met vier of meer kamers.</text:p>
                  </text:list-item>
                  <text:list-item text:style-override="id1-3-2-2-2-5-3-4">
                    <text:number>3.</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 text:style-name="al"/>
                    <text:p><draw:frame draw:style-name="lidiv"><draw:text-box ofo:max-width="15.3cm" ofo:min-height="1cm" ofo:min-width="5cm"><text:section text:name="table_id1-3-2-2-2-5-4-2-4" text:style-name="table"><text:p text:style-name="table_top"/>
                  <table:table table:style-name="tgroup">
                    <table:table-column table:style-name="id1-3-2-2-2-5-4-2-4-1-1"/>
                    <table:table-column table:style-name="id1-3-2-2-2-5-4-2-4-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 Woningen met zorgvoorzieningen</text:span>
                          </text:p>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p text:style-name="table_al">
                            <text:span text:style-name="nadrukvet">- Nultredenwoningen</text:span>
                          </text:p>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p text:style-name="table_al">
                            <text:span text:style-name="nadrukvet">- Woningen voor minder validen</text:span>
                          </text:p>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p text:style-name="table_al">
                            <text:span text:style-name="nadrukvet">- Jongerenwoningen</text:span>
                          </text:p>
                        </table:table-cell>
                        <table:table-cell table:style-name="cell_frame_all" table:number-rows-spanned="1" table:number-columns-spanned="1">
                          <text:p text:style-name="table_al">Voorrang voor jongeren in de leeftijdscategorie van 18 tot 23 jaar of 18 tot 30 jaar.</text:p>
                        </table:table-cell>
                      </table:table-row>
                    
                  </table:table>
                <text:p text:style-name="table_bottom"/></text:section></draw:text-box></draw:frame></text:p>
                  </text:list-item>
                  <text:list-item text:style-override="id1-3-2-2-2-5-4-3">
                    <text:number>2.</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p text:style-name="al">Bij het verlenen van een huisvestingsvergunning voor de huur van woonruimte met maximaal drie kamers, wordt door burgemeester en wethouders voorrang gegeven aan een doorstromer die een zelfstandige woonruimte met minimaal vier kamers achterlaat.</text:p>
                  </text:list-item>
                  <text:list-item text:style-override="id1-3-2-2-2-5-5-3">
                    <text:number>2.</text:number>
                    <text:list text:style-name="id1-3-2-2-2-5-5-3-2">
                      <text:list-item text:style-override="id1-3-2-2-2-5-5-3-2-1">
                        <text:number>a.</text:number>
                        <text:p text:style-name="al">Burgemeester en wethouders kunnen voorwaarden opstellen voor doorschuiven van een woningzoekende binnen een complex.</text:p>
                      </text:list-item>
                      <text:list-item text:style-override="id1-3-2-2-2-5-5-3-2-2">
                        <text:number>b.</text:number>
                        <text:p text:style-name="al">De toepassing van sub a is transparant.</text:p>
                      </text:list-item>
                      <text:list-item text:style-override="id1-3-2-2-2-5-5-3-2-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5-3-2-4">
                        <text:number>d.</text:number>
                        <text:p text:style-name="al">In afwijking van sub c kunnen burgemeester en wethouders voorwaarden stellen waarbij er geen wooncarrière is, als de woningzoekende een functiebeperking heeft en de beoogde woning hier beter passend voor is. </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 van toepassing is.</text:p>
                  </text:list-item>
                  <text:list-item text:style-override="id1-3-2-2-2-5-6-3">
                    <text:number>2.</text:number>
                    <text:p text:style-name="al">Bij de bindingsregel zijn de volgende voorwaarden van toepassing: </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text:p>
                        <text:list text:style-name="id1-3-2-2-2-5-6-3-3-2-3">
                          <text:list-item text:style-override="id1-3-2-2-2-5-6-3-3-2-3-1">
                            <text:number>1e.</text:number>
                            <text:p text:style-name="al">lokaal woningzoekende met urgentie </text:p>
                          </text:list-item>
                          <text:list-item text:style-override="id1-3-2-2-2-5-6-3-3-2-3-2">
                            <text:number>2e.</text:number>
                            <text:p text:style-name="al">lokaal woningzoekende</text:p>
                          </text:list-item>
                          <text:list-item text:style-override="id1-3-2-2-2-5-6-3-3-2-3-3">
                            <text:number>3e.</text:number>
                            <text:p text:style-name="al">niet – lokaal woningzoekende met urgentie</text:p>
                          </text:list-item>
                          <text:list-item text:style-override="id1-3-2-2-2-5-6-3-3-2-3-4">
                            <text:number>4e.</text:number>
                            <text:p text:style-name="al">niet – lokaal woningzoekende</text:p>
                          </text:list-item>
                        </text:list>
                      </text:list-item>
                      <text:list-item text:style-override="id1-3-2-2-2-5-6-3-3-3">
                        <text:number>c.</text:number>
                        <text:p text:style-name="al">De criteria eerste afgiftedatum bij urgenten en langste inschrijfduur bij de overige woningzoekenden, zijn bepalend voor de onderlinge volgorde.</text:p>
                      </text:list-item>
                    </text:list>
                  </text:list-item>
                  <text:list-item text:style-override="id1-3-2-2-2-5-6-4">
                    <text:number>3.</text:number>
                    <text:p text:style-name="al">In afwijking van lid 2 onder b kunnen burgemeester en wethouder bij de volgorde in lid 2 onder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2.</text:number>
                    <text:list text:style-name="id1-3-2-2-2-5-7-3-2">
                      <text:list-item text:style-override="id1-3-2-2-2-5-7-3-2-1">
                        <text:number>a.</text:number>
                        <text:p text:style-name="al">Burgemeester en wethouders omschrijven de beoogde doelgroep en stellen voorwaarden op.</text:p>
                      </text:list-item>
                      <text:list-item text:style-override="id1-3-2-2-2-5-7-3-2-2">
                        <text:number>b.</text:number>
                        <text:p text:style-name="al">De bijzondere doelgroep ondervindt negatieve effecten van de schaarste waarmee ze zich onderscheiden van de andere woningzoekenden.</text:p>
                      </text:list-item>
                      <text:list-item text:style-override="id1-3-2-2-2-5-7-3-2-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text:p>
                      </text:list-item>
                      <text:list-item text:style-override="id1-3-2-2-2-6-2-2-3-2">
                        <text:number>b.</text:number>
                        <text:p text:style-name="al">op medische gronden;</text:p>
                      </text:list-item>
                      <text:list-item text:style-override="id1-3-2-2-2-6-2-2-3-3">
                        <text:number>c.</text:number>
                        <text:p text:style-name="al">op mantelzorg gronden;</text:p>
                      </text:list-item>
                      <text:list-item text:style-override="id1-3-2-2-2-6-2-2-3-4">
                        <text:number>d.</text:number>
                        <text:p text:style-name="al">op volkshuisvestelijke gronden;</text:p>
                      </text:list-item>
                      <text:list-item text:style-override="id1-3-2-2-2-6-2-2-3-5">
                        <text:number>e.</text:number>
                        <text:p text:style-name="al">op maatschappelijke gronden; </text:p>
                      </text:list-item>
                      <text:list-item text:style-override="id1-3-2-2-2-6-2-2-3-6">
                        <text:number>f.</text:number>
                        <text:p text:style-name="al">voor statushouders als bedoeld in de Vreemdelingenwet, gekoppeld aan de gemeente en</text:p>
                      </text:list-item>
                      <text:list-item text:style-override="id1-3-2-2-2-6-2-2-3-7">
                        <text:number>g.</text:number>
                        <text:p text:style-name="al">voor gedupeerden van het aanbodsysteem.</text:p>
                      </text:list-item>
                    </text:list>
                  </text:list-item>
                  <text:list-item text:style-override="id1-3-2-2-2-6-2-3">
                    <text:number>2.</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text:p>
                      </text:list-item>
                      <text:list-item text:style-override="id1-3-2-2-2-6-2-3-3-2">
                        <text:number>b.</text:number>
                        <text:p text:style-name="al">de woningzoekende beschikt over zelfstandige woonruimte in de woningmarktregio;</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artikel 2.2.3 lid 4 a opgenomen inkomen van het huishouden.</text:p>
                      </text:list-item>
                    </text:list>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maatschappelijke grond, een indicatie voor een statushouder of een indicatie voor een gedupeerde aanbodsysteem.</text:p>
                      </text:list-item>
                      <text:list-item text:style-override="id1-3-2-2-2-6-2-4-3-2">
                        <text:number>b.</text:number>
                        <text:p text:style-name="al">bij een indicatie op volkshuisvestelijke gronden zijn de voorwaarden, bedoeld in lid 2 e tot en met lid 2 h niet van toepassing;</text:p>
                      </text:list-item>
                      <text:list-item text:style-override="id1-3-2-2-2-6-2-4-3-3">
                        <text:number>c.</text:number>
                        <text:p text:style-name="al">bij een indicatie op mantelzorg gronden zijn de voorwaarden bedoeld in lid 2 a tot en met lid 2 d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dreigende dakloosheid buiten eigen schuld of toedoen, voor zo ver </text:p>
                        <text:list text:style-name="id1-3-2-2-2-6-3-2-3-1-3">
                          <text:list-item text:style-override="id1-3-2-2-2-6-3-2-3-1-3-1">
                            <text:number>1°</text:number>
                            <text:p text:style-name="al">het onvoorzienbaar moeten verlaten van een echte dienstwoning, voor zover de werkgever de werknemer tot vrije oplevering heeft gedwongen of</text:p>
                          </text:list-item>
                          <text:list-item text:style-override="id1-3-2-2-2-6-3-2-3-1-3-2">
                            <text:number>2°</text:number>
                            <text:p text:style-name="al">het verlaten van woonruimte ten gevolge van een gerechtelijk (niet zijnde echtscheidings-) vonnis, voor zover dit niet door de betrokkene voorkomen had kunnen worden of</text:p>
                          </text:list-item>
                          <text:list-item text:style-override="id1-3-2-2-2-6-3-2-3-1-3-3">
                            <text:number>3°</text:number>
                            <text:p text:style-name="al">het een calamiteit zoals brand of overstroming betreft;</text:p>
                          </text:list-item>
                        </text:list>
                      </text:list-item>
                      <text:list-item text:style-override="id1-3-2-2-2-6-3-2-3-2">
                        <text:number>b.</text:number>
                        <text:p text:style-name="al">relatiebeëindiging, voor zo ver</text:p>
                        <text:list text:style-name="id1-3-2-2-2-6-3-2-3-2-3">
                          <text:list-item text:style-override="id1-3-2-2-2-6-3-2-3-2-3-1">
                            <text:number>1°</text:number>
                            <text:p text:style-name="al">de partners gedurende minimaal twee aaneengesloten jaren samen op één adres wo(o)n(d)en en tot minimaal drie maanden voor de aanvraagdatum werd samengewoond en</text:p>
                          </text:list-item>
                          <text:list-item text:style-override="id1-3-2-2-2-6-3-2-3-2-3-2">
                            <text:number>2°</text:number>
                            <text:p text:style-name="al">er minimaal één minderjarig kind in het geding is en</text:p>
                          </text:list-item>
                          <text:list-item text:style-override="id1-3-2-2-2-6-3-2-3-2-3-3">
                            <text:number>3°</text:number>
                            <text:p text:style-name="al">geen van de ouders en/of verzorgers op enigerlei wijze in de woningbehoefte van het (de) minderjarige kind(eren) kan of had kunnen voorzien;</text:p>
                          </text:list-item>
                        </text:list>
                      </text:list-item>
                      <text:list-item text:style-override="id1-3-2-2-2-6-3-2-3-3">
                        <text:number>c.</text:number>
                        <text:p text:style-name="al">financiële omstandigheden voor zo ver</text:p>
                        <text:list text:style-name="id1-3-2-2-2-6-3-2-3-3-3">
                          <text:list-item text:style-override="id1-3-2-2-2-6-3-2-3-3-3-1">
                            <text:number>1°</text:number>
                            <text:p text:style-name="al">een ingezetene de zorg voor minimaal één minderjarig kind heeft, geregistreerd bij die ingezetene en</text:p>
                          </text:list-item>
                          <text:list-item text:style-override="id1-3-2-2-2-6-3-2-3-3-3-2">
                            <text:number>2°</text:number>
                            <text:p text:style-name="al">een ingezetene buiten eigen schuld financieel in zodanige problemen is geraakt dat de woonlasten niet opgebracht kunnen worden en</text:p>
                          </text:list-item>
                          <text:list-item text:style-override="id1-3-2-2-2-6-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3-3-3-4">
                            <text:number>4°</text:number>
                            <text:p text:style-name="al">de financiële problemen niet direct het gevolg zijn van relatiebeëindiging.</text:p>
                          </text:list-item>
                        </text:list>
                      </text:list-item>
                    </text:list>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3.</text:number>
                    <text:p text:style-name="al">Indien wordt voldaan aan lid 1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2-6-5-3">
                    <text:number>2.</text:number>
                    <text:p text:style-name="al">Burgemeester en wethouders kunnen een afwegingskader opstellen voor het advies, bedoeld in lid 1 e. </text:p>
                  </text:list-item>
                  <text:list-item text:style-override="id1-3-2-2-2-6-5-4">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3">
                    <text:number>2.</text:number>
                    <text:p text:style-name="al">Burgemeester en wethouders bepalen wanneer de urgentie wordt verleend.</text:p>
                  </text:list-item>
                  <text:list-item text:style-override="id1-3-2-2-2-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 opvangtehuis of hulp- en dienstverleningsinstelling, na doorverwijzing door een gemeente uit de woningmarktregio.</text:p>
                      </text:list-item>
                    </text:list>
                  </text:list-item>
                  <text:list-item text:style-override="id1-3-2-2-2-6-7-3">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item text:style-override="id1-3-2-2-2-6-8-3">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 en</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Bij een aanvraag om toekenning van de urgentie kunnen burgemeester en wethouders advies inwinnen bij een door hen aan te wijzen adviseur.</text:p>
                      </text:list-item>
                    </text:list>
                  </text:list-item>
                  <text:list-item text:style-override="id1-3-2-2-2-6-10-3">
                    <text:number>2.</text:number>
                    <text:list text:style-name="id1-3-2-2-2-6-10-3-2">
                      <text:list-item text:style-override="id1-3-2-2-2-6-10-3-2-1">
                        <text:number>a.</text:number>
                        <text:p text:style-name="al">De aanvraag voor een urgentie op sociale gronden, als bedoeld in artikel 2.5.1a lid 1 a, moet uiterlijk binnen een maand na het ontstaan van de dakloosheid buiten eigen schuld of toedoen worden gedaan.</text:p>
                      </text:list-item>
                      <text:list-item text:style-override="id1-3-2-2-2-6-10-3-2-2">
                        <text:number>b.</text:number>
                        <text:p text:style-name="al">De aanvraag voor een urgentie op sociale gronden, relatiebeëindiging, als bedoeld in artikel 2.5.1a lid 1 b, kan alleen worden ingediend in de periode:</text:p>
                        <text:list text:style-name="id1-3-2-2-2-6-10-3-2-2-3">
                          <text:list-item text:style-override="id1-3-2-2-2-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3-2-2-3-2">
                            <text:number>-</text:number>
                            <text:p text:style-name="al">bij beëindiging geregistreerd partnerschap: op het moment dat partnerschap wordt beëindigd, tot uiterlijk drie maanden daarna;</text:p>
                          </text:list-item>
                          <text:list-item text:style-override="id1-3-2-2-2-6-10-3-2-2-3-3">
                            <text:number>-</text:number>
                            <text:p text:style-name="al">bij een samenlevingscontract: op het moment dat de ene partij het contract conform het daarin bepaalde opzegde, doch uiterlijk drie maanden daarna of</text:p>
                          </text:list-item>
                          <text:list-item text:style-override="id1-3-2-2-2-6-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3-2-2-3-5">
                            <text:number>-</text:number>
                            <text:p text:style-name="al">bij het ontbreken van documenten om de urgentie in d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3-2-3">
                        <text:number>c.</text:number>
                        <text:p text:style-name="al">De aanvraag voor een urgentie op volkshuisvestelijke gronden, als bedoeld in artikel 2.5.1d, kan uitsluitend schriftelijk door de eigenaar van de woonruimte bij burgemeester en wethouders worden ingediend.</text:p>
                      </text:list-item>
                      <text:list-item text:style-override="id1-3-2-2-2-6-10-3-2-4">
                        <text:number>d.</text:number>
                        <text:p text:style-name="al">De aanvraag voor een urgentie op maatschappelijke gronden, als bedoeld in artikel 2.5.1e, kan uitsluitend worden ingediend bij burgemeester en wethouders door een van gemeentewege erkend opvangtehuis of een van gemeentewege erkende hulp- en dienstverleningsinstellingen.</text:p>
                      </text:list-item>
                    </text:list>
                  </text:list-item>
                  <text:list-item text:style-override="id1-3-2-2-2-6-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 </text:p>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of mantelzorg gronden kan hiervan worden afgeweken indien in het advies van de adviseur als bedoeld in artikel 2.5.2 lid 1 c uitdrukkelijk een ander woningtype wordt geadviseerd.</text:p>
                  </text:list-item>
                  <text:list-item text:style-override="id1-3-2-2-2-6-11-4">
                    <text:number>3.</text:number>
                    <text:p text:style-name="al">Burgemeester en wethouders kunnen van het standaard regionale zoekprofiel als bedoeld in lid 2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2-6-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6">
                    <text:number>5.</text:number>
                    <text:p text:style-name="al">Urgent woningzoekenden met een mantelzorg indicatie kunnen met hun status "urgent" uitsluitend reageren op het aanbod van appartementen vanaf de 1e verdieping en als dit aanbod niet meer dan vijf kilometer gelegen is vanaf de woning van de mantelzorgontvanger/mantelzorgverlener, gemeten volgens de kortst mogelijke route. Van dit woningtype kan worden afgeweken indien in het advies van de adviseur als bedoeld in artikel 2.5.2 lid 1 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list-item>
                  <text:list-item text:style-override="id1-3-2-2-2-6-12-3">
                    <text:number>2.</text:number>
                    <text:p text:style-name="al">In afwijking van lid 1: </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list-item>
                  <text:list-item text:style-override="id1-3-2-2-2-6-12-5">
                    <text:number>4.</text:number>
                    <text:p text:style-name="al">Na het intrekken of vervall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p text:style-name="al"/>
                    <text:list text:style-name="id1-3-2-2-2-7-2-2-3">
                      <text:list-item text:style-override="id1-3-2-2-2-7-2-2-3-1">
                        <text:number>a.</text:number>
                        <text:p text:style-name="al">In de woningmarktregio wordt het aanbod van vrijkomende woonruimte van woningcorporaties verdeeld via één toewijzingssysteem.</text:p>
                      </text:list-item>
                      <text:list-item text:style-override="id1-3-2-2-2-7-2-2-3-2">
                        <text:number>b.</text:number>
                        <text:p text:style-name="al">De woningcorporaties stellen gezamenlijk een toewijzingssysteem in en onderhouden het systeem.</text:p>
                      </text:list-item>
                      <text:list-item text:style-override="id1-3-2-2-2-7-2-2-3-3">
                        <text:number>c.</text:number>
                        <text:p text:style-name="al">Het toewijzingssysteem voldoet in ieder geval aan de volgende eisen:</text:p>
                        <text:list text:style-name="id1-3-2-2-2-7-2-2-3-3-3">
                          <text:list-item text:style-override="id1-3-2-2-2-7-2-2-3-3-3-1">
                            <text:number>-</text:number>
                            <text:p text:style-name="al">het is gebruiksvriendelijk en toegankelijk;</text:p>
                          </text:list-item>
                          <text:list-item text:style-override="id1-3-2-2-2-7-2-2-3-3-3-2">
                            <text:number>-</text:number>
                            <text:p text:style-name="al">het biedt woningzoekenden de mogelijkheid hun belangstelling kenbaar te maken op het aanbod; </text:p>
                          </text:list-item>
                          <text:list-item text:style-override="id1-3-2-2-2-7-2-2-3-3-3-3">
                            <text:number>-</text:number>
                            <text:p text:style-name="al">het informeert woningzoekenden op uniforme en transparante wijze over de geldende volgorde en </text:p>
                          </text:list-item>
                          <text:list-item text:style-override="id1-3-2-2-2-7-2-2-3-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3-4">
                        <text:number>d.</text:number>
                        <text:p text:style-name="al">Met het toewijzingssysteem kan woonruimte in ieder geval worden verdeeld met het aanbodmodel of het lotingmodel.</text:p>
                      </text:list-item>
                    </text:list>
                  </text:list-item>
                  <text:list-item text:style-override="id1-3-2-2-2-7-2-3">
                    <text:number>2.</text:number>
                    <text:p text:style-name="al">Het bepaalde in lid 1 a en 1 b is niet van toepassing op woningcorporaties met een woningvoorraad van minder dan 100 zelfstandige huurwoningen in de woningmarktregio.</text:p>
                  </text:list-item>
                  <text:list-item text:style-override="id1-3-2-2-2-7-2-4">
                    <text:number>3.</text:number>
                    <text:p text:style-name="al">Vrijkomende woonruimte van woningcorporaties wordt geplaatst in het advertentiemedium. Burgemeester en wethouders kunnen een uitzondering maken voor:</text:p>
                    <text:list text:style-name="id1-3-2-2-2-7-2-4-3">
                      <text:list-item text:style-override="id1-3-2-2-2-7-2-4-3-1">
                        <text:number>a.</text:number>
                        <text:p text:style-name="al">woonruimte verdeeld via bemiddeling;</text:p>
                      </text:list-item>
                      <text:list-item text:style-override="id1-3-2-2-2-7-2-4-3-2">
                        <text:number>b.</text:number>
                        <text:p text:style-name="al">wisselwoningen en plankwoningen ten behoeve van tijdelijke huisvesting;</text:p>
                      </text:list-item>
                      <text:list-item text:style-override="id1-3-2-2-2-7-2-4-3-3">
                        <text:number>c.</text:number>
                        <text:p text:style-name="al">standplaatsen voor woonwagens;</text:p>
                      </text:list-item>
                      <text:list-item text:style-override="id1-3-2-2-2-7-2-4-3-4">
                        <text:number>d.</text:number>
                        <text:p text:style-name="al">beheerdersbelang;</text:p>
                      </text:list-item>
                      <text:list-item text:style-override="id1-3-2-2-2-7-2-4-3-5">
                        <text:number>e.</text:number>
                        <text:p text:style-name="al">woonruimte die als geheel met instemming van de eigenaar bestemd wordt of is voor bewoning door een woongroep;</text:p>
                      </text:list-item>
                      <text:list-item text:style-override="id1-3-2-2-2-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volgens lid a wordt voorrang verleend met toepassing van de voorrangsregels in paragraaf 2.4.</text:p>
                      </text:list-item>
                    </text:list>
                  </text:list-item>
                  <text:list-item text:style-override="id1-3-2-2-2-7-3-3">
                    <text:number>2.</text:number>
                    <text:list text:style-name="id1-3-2-2-2-7-3-3-2">
                      <text:list-item text:style-override="id1-3-2-2-2-7-3-3-2-1">
                        <text:number>a.</text:number>
                        <text:p text:style-name="al">Woningzoekenden met de status "urgent" hebben bij het aanbodmodel, in afwijking van het bepaalde onder lid 1 a, voorrang boven alle andere kandidaten, onder de voorwaarde dat:</text:p>
                        <text:list text:style-name="id1-3-2-2-2-7-3-3-2-1-3">
                          <text:list-item text:style-override="id1-3-2-2-2-7-3-3-2-1-3-1">
                            <text:number>-</text:number>
                            <text:p text:style-name="al">de woonruimte past binnen het door burgemeester en wethouders voor de urgente vastgestelde zoekprofiel,</text:p>
                          </text:list-item>
                          <text:list-item text:style-override="id1-3-2-2-2-7-3-3-2-1-3-2">
                            <text:number>-</text:number>
                            <text:p text:style-name="al">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In afwijking van lid a, kunnen burgemeester en wethouders met instemming van de eigenaar van woonruimte, in het advertentiemedium woonruimte aanwijzen, waarop de status "urgent", niet geldig is.</text:p>
                      </text:list-item>
                      <text:list-item text:style-override="id1-3-2-2-2-7-3-3-2-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bijzondere regels instellen voor de verdeelsystematiek.</text:p>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Met instemming van burgemeester en wethouders kan maximaal 20% van het vrijkomende aanbod van sociale woonruimte in een gemeente via het lotingmodel worden verhuurd.</text:p>
                      </text:list-item>
                      <text:list-item text:style-override="id1-3-2-2-2-7-5-2-2-2">
                        <text:number>b.</text:number>
                        <text:p text:style-name="al">Burgemeester en wethouders kunnen aanvullende voorwaarden stellen.</text:p>
                      </text:list-item>
                    </text:list>
                  </text:list-item>
                  <text:list-item text:style-override="id1-3-2-2-2-7-5-3">
                    <text:number>2.</text:number>
                    <text:p text:style-name="al">Bij het lotingssysteem zijn de voorrangsbepalingen uit paragraaf 2.4 niet van toepassing, met uitzondering van artikel 2.4.1, de voorrangsregel inkomen-huur en artikel 2.4.2, voorrangsregel bezettingsnorm en artikel 2.4.3, woningtype.</text:p>
                  </text:list-item>
                  <text:list-item text:style-override="id1-3-2-2-2-7-5-4">
                    <text:number>3.</text:number>
                    <text:p text:style-name="al">De volgorde van de reacties bij het lotingmodel wordt aselect bepaald (door het computersysteem). Een woningzoekende kan per woning één reactie uitbrengen.</text:p>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volgens lid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lid 3 a tot 3 e geldt dat bij gelijke kandidaten, degene met de langste inschrijfduur op de wachtlijst voorrang heeft. </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6">
                    <text:number>5.</text:number>
                    <text:list text:style-name="id1-3-2-2-2-7-6-6-2">
                      <text:list-item text:style-override="id1-3-2-2-2-7-6-6-2-1">
                        <text:number>a.</text:number>
                        <text:p text:style-name="al">Burgemeester en wethouders behouden het recht om in te grijpen in het toewijzingsproces of af te wijken van deze regeling.</text:p>
                      </text:list-item>
                      <text:list-item text:style-override="id1-3-2-2-2-7-6-6-2-2">
                        <text:number>b.</text:number>
                        <text:p text:style-name="al">Burgemeester en wethouders vragen de woningcorporatie dan wel de beheerder om advies als zij gebruik maakt van het bepaalde onder lid a.</text:p>
                      </text:list-item>
                    </text:list>
                  </text:list-item>
                  <text:list-item text:style-override="id1-3-2-2-2-7-6-7">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 leefbaarheid de woningcorporatie vragen om gebruik te maken van het beheerdersbelang.</text:p>
                  </text:list-item>
                  <text:list-item text:style-override="id1-3-2-2-2-7-7-3">
                    <text:number>2.</text:number>
                    <text:p text:style-name="al">Door toepassing te geven aan het beheerdersbelang kan een huurder met voorrang worden verhuisd.</text:p>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 </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item text:style-override="id1-3-2-2-2-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1.</text:number>
                    <text:list text:style-name="id1-3-2-2-2-7-8-2-2">
                      <text:list-item text:style-override="id1-3-2-2-2-7-8-2-2-1">
                        <text:number>a.</text:number>
                        <text:p text:style-name="al">Burgemeester en wethouders kunnen een groep huurders aanmerken als woongroep.</text:p>
                      </text:list-item>
                      <text:list-item text:style-override="id1-3-2-2-2-7-8-2-2-2">
                        <text:number>b.</text:number>
                        <text:p text:style-name="al">Burgemeester en wethouders kunnen, na overleg met de eigenaren, een wooncomplex aanwijzen als geschikt voor het oprichten van een woongroep.</text:p>
                      </text:list-item>
                    </text:list>
                  </text:list-item>
                  <text:list-item text:style-override="id1-3-2-2-2-7-8-3">
                    <text:number>2.</text:number>
                    <text:list text:style-name="id1-3-2-2-2-7-8-3-2">
                      <text:list-item text:style-override="id1-3-2-2-2-7-8-3-2-1">
                        <text:number>a.</text:number>
                        <text:p text:style-name="al">Burgemeester en wethouders stellen nadere regels op over de wijze waarop vrijkomende woonruimte binnen een woongroep wordt toegewezen.</text:p>
                      </text:list-item>
                      <text:list-item text:style-override="id1-3-2-2-2-7-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Bij de toewijzing zijn de eisen voor verlening van een huisvestingsvergunning uit artikel 2.2.3 van toepassing.</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list text:style-name="id1-3-2-2-3-2-2-2">
                  <text:list-item text:style-override="id1-3-2-2-3-2-2-2">
                    <text:number>1.</text:number>
                    <text:p text:style-name="al">Het bepaalde in dit hoofdstuk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 </text:p>
                      </text:list-item>
                    </text:list>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 </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5</text:span> Voorwaarden en voorschriften </text:p>
                <text:list text:style-name="id1-3-2-2-3-2-6-2">
                  <text:list-item text:style-override="id1-3-2-2-3-2-6-2">
                    <text:number>1.</text:number>
                    <text:p text:style-name="al">Aan het verlenen van een vergunning als bedoeld in artikel 3.1.2 kunnen door burgemeester en wethouders voorwaarden en voorschriften worden verbonden over onder andere:</text:p>
                    <text:list text:style-name="id1-3-2-2-3-2-6-2-3">
                      <text:list-item text:style-override="id1-3-2-2-3-2-6-2-3-1">
                        <text:number>a.</text:number>
                        <text:p text:style-name="al">de geldigheidsduur van de vergunning; </text:p>
                      </text:list-item>
                      <text:list-item text:style-override="id1-3-2-2-3-2-6-2-3-2">
                        <text:number>b.</text:number>
                        <text:p text:style-name="al">de periode waarbinnen van de vergunning gebruik gemaakt moet worden;</text:p>
                      </text:list-item>
                      <text:list-item text:style-override="id1-3-2-2-3-2-6-2-3-3">
                        <text:number>c.</text:number>
                        <text:p text:style-name="al">de leefbaarheid;</text:p>
                      </text:list-item>
                      <text:list-item text:style-override="id1-3-2-2-3-2-6-2-3-4">
                        <text:number>d.</text:number>
                        <text:p text:style-name="al">goed verhuurderschap;</text:p>
                      </text:list-item>
                      <text:list-item text:style-override="id1-3-2-2-3-2-6-2-3-5">
                        <text:number>e.</text:number>
                        <text:p text:style-name="al">het voorkomen van overlast, en</text:p>
                      </text:list-item>
                      <text:list-item text:style-override="id1-3-2-2-3-2-6-2-3-6">
                        <text:number>f.</text:number>
                        <text:p text:style-name="al">de omgevingsvergunning.</text:p>
                      </text:list-item>
                    </text:list>
                  </text:list-item>
                  <text:list-item text:style-override="id1-3-2-2-3-2-6-3">
                    <text:number>2.</text:number>
                    <text:p text:style-name="al">De vergunning als bedoeld in artikel 3.1.2 wordt op naam gesteld.</text:p>
                  </text:list-item>
                </text:list>
              </text:section>
              <text:section text:name="artikel_id1-3-2-2-3-2-7" text:style-name="artikel">
                <text:p text:style-name="artikel_kop_titel"><text:span text:style-name="artikel_kop_label">Artikel</text:span> <text:span text:style-name="artikel_kop_nr">3.1.6</text:span> Maatwerkvoorschriften</text:p>
                <text:p text:style-name="al">Het college van burgemeester en wethouders kunnen maatwerkvoorschriften opleggen ter voorkoming dan wel beperking van de aantasting van het woon- en leefklimaat.</text:p>
              </text:section>
              <text:section text:name="artikel_id1-3-2-2-3-2-8" text:style-name="artikel">
                <text:p text:style-name="artikel_kop_titel"><text:span text:style-name="artikel_kop_label">Artikel</text:span> <text:span text:style-name="artikel_kop_nr">3.1.7</text:span> Vervallen geldigheid vergunning</text:p>
                <text:p text:style-name="al">De geldigheid van de vergunning als bedoeld in artikel 3.1.2 komt van rechtswege te vervallen indien: </text:p>
                <text:list text:style-name="id1-3-2-2-3-2-8-3">
                  <text:list-item text:style-override="id1-3-2-2-3-2-8-3-1">
                    <text:number>a.</text:number>
                    <text:p text:style-name="al">Geen gebruik is gemaakt van de vergunning in de door burgemeester en wethouders bepaalde periode, als bedoeld in artikel 3.1.7 lid 1 b.</text:p>
                  </text:list-item>
                  <text:list-item text:style-override="id1-3-2-2-3-2-8-3-2">
                    <text:number>b.</text:number>
                    <text:p text:style-name="al">De tenaamstelling van de vergunninghouder wijzigt (er is sprake van een rechtsopvolger).</text:p>
                  </text:list-item>
                </text:list>
              </text:section>
              <text:section text:name="artikel_id1-3-2-2-3-2-9" text:style-name="artikel">
                <text:p text:style-name="artikel_kop_titel"><text:span text:style-name="artikel_kop_label">Artikel</text:span> <text:span text:style-name="artikel_kop_nr">3.1.8</text:span> Intrekkingsgronden</text:p>
                <text:list text:style-name="id1-3-2-2-3-2-9-2">
                  <text:list-item text:style-override="id1-3-2-2-3-2-9-2">
                    <text:number>1.</text:number>
                    <text:p text:style-name="al">De vergunning als bedoeld in artikel 3.1.2 kan door burgemeester en wethouders worden ingetrokken, als:</text:p>
                    <text:list text:style-name="id1-3-2-2-3-2-9-2-3">
                      <text:list-item text:style-override="id1-3-2-2-3-2-9-2-3-1">
                        <text:number>a.</text:number>
                        <text:p text:style-name="al">de vergunninghouder niet binnen één jaar nadat de vergunning onherroepelijk is geworden, is overgegaan tot onttrekking, samenvoeging, omzetting of woningvorming;</text:p>
                      </text:list-item>
                      <text:list-item text:style-override="id1-3-2-2-3-2-9-2-3-2">
                        <text:number>b.</text:number>
                        <text:p text:style-name="al">de vergunning is verleend op grond van door de vergunninghouder verstrekte gegevens waarvan deze wist of redelijkerwijs kon vermoeden dat zij onjuist of onvolledig waren;</text:p>
                      </text:list-item>
                      <text:list-item text:style-override="id1-3-2-2-3-2-9-2-3-3">
                        <text:number>c.</text:number>
                        <text:p text:style-name="al">de aan de vergunning verbonden voorwaarden en voorschriften niet worden nageleefd, en/of </text:p>
                      </text:list-item>
                      <text:list-item text:style-override="id1-3-2-2-3-2-9-2-3-4">
                        <text:number>d.</text:number>
                        <text:p text:style-name="al">het gebruik van de vergunning leidt tot een onaanvaardbare inbreuk op de leefbaarheid in de omgeving van het betreffende pand.</text:p>
                      </text:list-item>
                    </text:list>
                  </text:list-item>
                  <text:list-item text:style-override="id1-3-2-2-3-2-9-3">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9-4">
                    <text:number>3.</text:number>
                    <text:p text:style-name="al">Voordat toepassing wordt gegeven aan lid 2,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Het bepaalde in dit hoofdstuk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 </text:p>
                      </text:list-item>
                    </text:list>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
                    <text:number>1.</text:number>
                    <text:p text:style-name="al">Het is verboden om zonder vergunning van burgemeester en wethouders een recht op een gebouw, aangewezen in artikel 3.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3-3-3">
                    <text:number>2.</text:number>
                    <text:p text:style-name="al">Lid 1 is ook van toepassing op het verlenen van deelnemings- of lidmaatschapsrechten of het aangaan van een verbintenis daartoe door een rechtspersoon met betrekking tot een gebouw als bedoeld in lid 1.</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artikel 109, tweede lid, van Boek 5 van het Burgerlijk Wetboek;</text:p>
                      </text:list-item>
                      <text:list-item text:style-override="id1-3-2-2-3-3-4-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artikel 3.2.2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artikel 3.2.2. kan voorts door burgemeester en wethouders worden ingetrokken in het geval en onder de voorwaarden bedoeld in artikel 3 van de Wet bevordering integriteitsbeoordelingen door het openbaar bestuur.</text:p>
                  </text:list-item>
                  <text:list-item text:style-override="id1-3-2-2-3-3-8-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 huisvestingsverordening wordt afgestemd met de gemeenten in de woningmarktregio.</text:p>
                </text:list-item>
                <text:list-item text:style-override="id1-3-2-2-4-2-3">
                  <text:number>2.</text:number>
                  <text:p text:style-name="al">Voor de afstemming onder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moet aan de volgende voorwaarden voldo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Burgemeester en wethouders zijn bevoegd tot het opleggen van een bestuurlijke boete voor de overtreding van artikel 2.2.1, lid 1 en 2, artikel 3.1.2, artikel 3.2.2 en artikel 3.2.5.</text:p>
                    </text:list-item>
                    <text:list-item text:style-override="id1-3-2-2-4-5-2-2-2">
                      <text:number>b.</text:number>
                      <text:p text:style-name="al">Burgemeester en wethouders bepalen de hoogte van de op te leggen boete overeenkomstig de tabel in bijlage 2.</text:p>
                    </text:list-item>
                    <text:list-item text:style-override="id1-3-2-2-4-5-2-2-3">
                      <text:number>c.</text:number>
                      <text:p text:style-name="al">Voor de eerste overtreding van artikel 2.2.1, lid 1 en 2, artikel 3.1.2, artikel 3.2.2 en artikel 3.2.5, gelden de boetes overeenkomstig kolom A van de tabel.</text:p>
                    </text:list-item>
                    <text:list-item text:style-override="id1-3-2-2-4-5-2-2-4">
                      <text:number>d.</text:number>
                      <text:p text:style-name="al">Voor de tweede, derde, vierde en volgende overtredingen van artikel 2.2.1, lid 1 en 2, artikel 3.1.2, artikel 3.2.2 en artikel 3.2.5,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5, gemeente Utrechtse Heuvelrug is per 1 juli 2019 vervallen. Al verleende vergunningen onder de Huisvestingsverordening regio Utrecht 2015, gemeente Utrechtse Heuvelrug worden gelijkgesteld met de vergunningen in deze verordening.</text:p>
                </text:list-item>
                <text:list-item text:style-override="id1-3-2-2-4-6-3">
                  <text:number>2.</text:number>
                  <text:p text:style-name="al">Bestaande inschrijvingen uit het register van woningzoekenden onder de Huisvestingsverordening regio Utrecht 2015, gemeente Utrechtse Heuvelrug worden beschouwd als inschrijvingen gedaan onder deze verordening met behoud van de opgebouwde inschrijfduur. </text:p>
                </text:list-item>
                <text:list-item text:style-override="id1-3-2-2-4-6-4">
                  <text:number>3.</text:number>
                  <text:p text:style-name="al">Aanvragen tot vergunningverlening ingediend in de periode voor 1 juli 2019 worden besloten volgens de Huisvestingsverordening regio Utrecht 2015, gemeente Utrechtse Heuvelrug</text:p>
                </text:list-item>
                <text:list-item text:style-override="id1-3-2-2-4-6-5">
                  <text:number>4.</text:number>
                  <text:p text:style-name="al">Artikel 2.3.1 lid 1 e is ook van toepassing voor woningzoekenden die na toewijzing van woonruimte zijn uitgeschreven in de periode van 1 januari 2019 tot 1 juli 2019.</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Utrechtse Heuvelrug.</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de dag na bekendmaking, werkt terug tot en met 1 juli 2019 en is geldig tot 1 juli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 </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
            <text:span text:style-name="nadrukondlijn">Toelichting Hoofdstuk 1</text:span>
          </text:span>
          <text:span text:style-name="nadrukvet">
            <text:span text:style-name="nadrukondlijn">Algemeen</text:span>
          </text:span>
        </text:p>
          <text:p text:style-name="al">
          <text:span text:style-name="nadrukvet">Artikel 1.1</text:span>
          <text:span text:style-name="nadrukvet">Begripsomschrijving</text:span>
        </text:p>
          <text:list text:style-name="id1-3-2-4-5">
            <text:list-item text:style-override="id1-3-2-4-5-1">
              <text:number>Lid 7.</text:number>
              <text:p text:style-name="al"> Doorstromer</text:p>
              <text:p text:style-name="al">Wanneer gedurende de inschrijfduur door huurverhogingen de huur boven het genoemde maximum stijgt kan men als 'doorstromer' blijven reageren.</text:p>
            </text:list-item>
          </text:list>
          <text:p text:style-name="al"/>
          <text:list text:style-name="id1-3-2-4-7">
            <text:list-item text:style-override="id1-3-2-4-7-1">
              <text:number>Lid 8.</text:number>
              <text:p text:style-name="al">Echte dienstwoning</text:p>
            </text:list-item>
            <text:list-item text:style-override="id1-3-2-4-7-2">
              <text:number/>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list-item>
          </text:list>
          <text:p text:style-name="al"/>
          <text:list text:style-name="id1-3-2-4-9">
            <text:list-item text:style-override="id1-3-2-4-9-1">
              <text:number>Lid 17.</text:number>
              <text:p text:style-name="al">Inkomensgrens van de doelgroep</text:p>
            </text:list-item>
            <text:list-item text:style-override="id1-3-2-4-9-2">
              <text:number/>
              <text:p text:style-name="al">De inkomensgrens van de doelgroep wordt door de minister jaarlijks bekend gemaakt met een circulaire. </text:p>
            </text:list-item>
            <text:list-item text:style-override="id1-3-2-4-9-3">
              <text:number/>
              <text:p text:style-name="al">Op 1 januari 2019 is de inkomensgrens € 38.035.</text:p>
            </text:list-item>
          </text:list>
          <text:p text:style-name="al"/>
          <text:list text:style-name="id1-3-2-4-11">
            <text:list-item text:style-override="id1-3-2-4-11-1">
              <text:number>Lid 18.</text:number>
              <text:p text:style-name="al"> Inschrijfduur</text:p>
            </text:list-item>
            <text:list-item text:style-override="id1-3-2-4-11-2">
              <text:number/>
              <text:p text:style-name="al">Met toepassing van artikel 2.3.1 lid 1 onder e wordt 75% van de inschrijfduur behouden als de woningzoekende zich weer opnieuw inschrijft.</text:p>
            </text:list-item>
          </text:list>
          <text:p text:style-name="al"/>
          <text:list text:style-name="id1-3-2-4-13">
            <text:list-item text:style-override="id1-3-2-4-13-1">
              <text:number>Lid 22</text:number>
              <text:p text:style-name="al"> Koopprijsgrens</text:p>
            </text:list-item>
            <text:list-item text:style-override="id1-3-2-4-13-2">
              <text:number/>
              <text:p text:style-name="al">De maximale koopprijsgrens is in de gemeente Utrechtse Heuvelrug vastgesteld op het maximale aankoopbedrag van de Nationale Hypotheekgarantie.</text:p>
            </text:list-item>
            <text:list-item text:style-override="id1-3-2-4-13-3">
              <text:number/>
              <text:p text:style-name="al">Op 1 januari 2019 is deze grens € 290.000.</text:p>
            </text:list-item>
          </text:list>
          <text:p text:style-name="al"/>
          <text:list text:style-name="id1-3-2-4-15">
            <text:list-item text:style-override="id1-3-2-4-15-1">
              <text:number>Lid 2</text:number>
              <text:p text:style-name="al">Liberalisatiegrens</text:p>
            </text:list-item>
            <text:list-item text:style-override="id1-3-2-4-15-2">
              <text:number/>
              <text:p text:style-name="al">De liberalisatiegrens wordt door de minister jaarlijks bekend gemaakt met een circulaire. </text:p>
            </text:list-item>
            <text:list-item text:style-override="id1-3-2-4-15-3">
              <text:number/>
              <text:p text:style-name="al">Vanaf 1 januari 2019 is de liberalisatiegrens € 720,42.</text:p>
            </text:list-item>
          </text:list>
          <text:p text:style-name="al"/>
          <text:list text:style-name="id1-3-2-4-17">
            <text:list-item text:style-override="id1-3-2-4-17-1">
              <text:number>Lid 29.</text:number>
              <text:p text:style-name="al">Onttrekken</text:p>
            </text:list-item>
            <text:list-item text:style-override="id1-3-2-4-17-2">
              <text:number/>
              <text:p text:style-name="al">Deze toevoeging geeft verduidelijking in het geval woonruimte voor een deel wordt onttrokken. Bijvoorbeeld als één of meerdere kamers in een woning worden gebruikt voor hennepteelt.</text:p>
            </text:list-item>
          </text:list>
          <text:p text:style-name="al"/>
          <text:list text:style-name="id1-3-2-4-19">
            <text:list-item text:style-override="id1-3-2-4-19-1">
              <text:number>Lid 47/</text:number>
              <text:p text:style-name="al">LWoongroep</text:p>
            </text:list-item>
            <text:list-item text:style-override="id1-3-2-4-19-2">
              <text:number/>
              <text:p text:style-name="al">Bijzondere vormen van zelfstandige woonruimte zijn de woongroep en de hospitasituatie.</text:p>
            </text:list-item>
            <text:list-item text:style-override="id1-3-2-4-19-3">
              <text:number/>
              <text:p text:style-name="al">Een woongroep wordt gedefinieerd als een groep van twee of meer meerderjarige personen die de bedoeling hebben om bestendig, voor onbepaalde tijd, een met een gezinsverband vergelijkbaar samenlevingsverband met elkaar aan te gaan.</text:p>
            </text:list-item>
          </text:list>
          <text:p text:style-name="al"/>
          <text:p text:style-name="al">
          <text:span text:style-name="nadrukvet">
            <text:span text:style-name="nadrukondlijn">Toelichting Hoofdstuk 2</text:span>
          </text:span>
          <text:span text:style-name="nadrukvet">
            <text:span text:style-name="nadrukondlijn">Verdeling Van Woonruimte.</text:span>
          </text:span>
        </text:p>
          <text:p text:style-name="al"/>
          <text:p text:style-name="al">
          <text:span text:style-name="nadrukvet">Artikel 2.2.3</text:span>
          <text:span text:style-name="nadrukvet">Eisen voor vergunningverlening</text:span>
        </text:p>
          <text:list text:style-name="id1-3-2-4-24">
            <text:list-item text:style-override="id1-3-2-4-24-1">
              <text:number>Lid 1.</text:number>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list-item>
            <text:list-item text:style-override="id1-3-2-4-24-2">
              <text:number/>
              <text:p text:style-name="al">Woningzoekenden die niet aan de criteria voldoen komen in geen geval in aanmerking voor een huisvestingsvergunning.</text:p>
            </text:list-item>
          </text:list>
          <text:p text:style-name="al"/>
          <text:list text:style-name="id1-3-2-4-26">
            <text:list-item text:style-override="id1-3-2-4-26-1">
              <text:number>Lid 3</text:number>
              <text:p text:style-name="al"> Hiermee wordt het mogelijk dat ook bijvoorbeeld urgenten met een volkshuisvestelijke indicatie (zogeheten stadsvernieuwingsurgenten) gebruik kunnen maken van het aanbod, ongeacht het inkomen.</text:p>
            </text:list-item>
            <text:list-item text:style-override="id1-3-2-4-26-2">
              <text:number/>
              <text:p text:style-name="al">Voor bepaalde huishoudens wordt een uitzondering gemaakt op de inkomenstoets die bepalend is voor toegang tot sociale huurwoningen. Dit wordt beschreven in de Regeling toegelaten instellingen volkshuisvesting, bijlage 1A.</text:p>
            </text:list-item>
          </text:list>
          <text:p text:style-name="al"/>
          <text:list text:style-name="id1-3-2-4-28">
            <text:list-item text:style-override="id1-3-2-4-28-1">
              <text:number>Lid 4</text:number>
              <text:p text:style-name="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list-item>
          </text:list>
          <text:p text:style-name="al"/>
          <text:list text:style-name="id1-3-2-4-30">
            <text:list-item text:style-override="id1-3-2-4-30-1">
              <text:number>Lid 4</text:number>
              <text:p text:style-name="al"> De huurprijs wordt jaarlijks aangepast gelijk aan de aftoppingsgrens huurtoeslag voor huishoudens die uit drie of meer personen bestaan. Voor 2019 bedraagt deze grens € 651,03.</text:p>
            </text:list-item>
            <text:list-item text:style-override="id1-3-2-4-30-2">
              <text:number/>
              <text:p text:style-name="al">Het inkomen wordt jaarlijks aangepast met hetzelfde percentage als de inkomensgrens volgens de Tijdelijke regeling diensten van algemeen economisch belang toegelaten instellingen volkshuisvesting.</text:p>
            </text:list-item>
          </text:list>
          <text:p text:style-name="al">
          <text:span text:style-name="nadrukvet">Artikel 2.2.4</text:span>
          <text:span text:style-name="nadrukvet">Vruchteloze 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list text:style-name="id1-3-2-4-35">
            <text:list-item text:style-override="id1-3-2-4-35-1">
              <text:number>Lid 1b</text:number>
              <text:p text:style-name="al"> De aanvrager is verantwoordelijk voor de juistheid van de gegevens.</text:p>
            </text:list-item>
          </text:list>
          <text:p text:style-name="al"/>
          <text:list text:style-name="id1-3-2-4-37">
            <text:list-item text:style-override="id1-3-2-4-37-1">
              <text:number>Lid 4</text:number>
              <text:p text:style-name="al">Onrechtmatige bewoning is een verzamelbegrip voor:</text:p>
              <text:list text:style-name="id1-3-2-4-37-1-3">
                <text:list-item text:style-override="id1-3-2-4-37-1-3-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37-1-3-2">
                  <text:number>2.</text:number>
                  <text:p text:style-name="al">Onrechtmatige doorverhuur: een woonruimte geheel of gedeeltelijk zonder medeweten en toestemming van de verhuurder doorverhuren.</text:p>
                </text:list-item>
                <text:list-item text:style-override="id1-3-2-4-37-1-3-3">
                  <text:number>3.</text:number>
                  <text:p text:style-name="al">Onrechtmatig gebruik: een woonruimte gebruiken voor andere doeleinden dan reguliere huisvesting, bijvoorbeeld verkamering, prostitutie, drugsverkoop of hennepteelt. </text:p>
                </text:list-item>
              </text:list>
            </text:list-item>
          </text:list>
          <text:p text:style-name="al">
          <text:span text:style-name="nadrukvet">Artikel 2.4.1</text:span>
          <text:span text:style-name="nadrukvet">Voorrangregels Inkomen – huur</text:span>
        </text:p>
          <text:list text:style-name="id1-3-2-4-39">
            <text:list-item text:style-override="id1-3-2-4-39-1">
              <text:number>Lid 3</text:number>
              <text:p text:style-name="al">In artikel 46 van de Woningwet staat vermeld dat van alle woningen die een woningcorporatie toewijst aan huishoudens met een inkomen tot de huurtoeslaggrens, 95% een huurprijs onder de aftoppingsgrens moet hebben.</text:p>
            </text:list-item>
          </text:list>
          <text:p text:style-name="al"/>
          <text:list text:style-name="id1-3-2-4-41">
            <text:list-item text:style-override="id1-3-2-4-41-1">
              <text:number>Lid 4</text:number>
              <text:p text:style-name="al"> Deze regel maakt het voor woningcorporaties mogelijk de huurprijs aan te passen aan het inkomen van de woningzoekenden. De toewijzing vindt plaats zonder voorrang volgens de tabel in lid 1.</text:p>
            </text:list-item>
          </text:list>
          <text:p text:style-name="al">
          <text:span text:style-name="nadrukvet">Artikel 2.4.3</text:span>
          <text:span text:style-name="nadrukvet">Voorrangregels woningtype</text:span>
        </text:p>
          <text:list text:style-name="id1-3-2-4-43">
            <text:list-item text:style-override="id1-3-2-4-43-1">
              <text:number>Lid 1</text:number>
              <text:p text:style-name="al">Het gaat bij de woningtypes om voorrang, andere woningzoekenden worden niet uitgesloten van het aanbod. Bij de woningtypes gaat het om voorrang van een doelgroep, uiteindelijk is het ook mogelijk dat een andere woningzoekende in aanmerking komt.</text:p>
            </text:list-item>
            <text:list-item text:style-override="id1-3-2-4-43-2">
              <text:number/>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list-item>
            <text:list-item text:style-override="id1-3-2-4-43-3">
              <text:number/>
              <text:p text:style-name="al">‘<text:span text:style-name="nadrukvet">Woningen voor minder validen’</text:span> worden in de regel bemiddeld. De bemiddeling is een lokale aangelegenheid.</text:p>
            </text:list-item>
          </text:list>
          <text:p text:style-name="al"/>
          <text:list text:style-name="id1-3-2-4-45">
            <text:list-item text:style-override="id1-3-2-4-45-1">
              <text:number>Lid 2</text:number>
              <text:p text:style-name="al"> Met deze regel wordt de mogelijkheid geboden om woonruimte, waarin maatschappelijk is geïnvesteerd, nogmaals aan te bieden als er geen passende kandidaat reageert. </text:p>
            </text:list-item>
            <text:list-item text:style-override="id1-3-2-4-45-2">
              <text:number/>
              <text:p text:style-name="al">Een gemeente en verhuurder bepalen in goed overleg welke woonruimte tot welk woningtype behoort. Het gaat hier om voorraadafspraken die niet in de huisvestingsverordening worden vermeld. </text:p>
            </text:list-item>
          </text:list>
          <text:p text:style-name="al">
          <text:span text:style-name="nadrukvet">Artikel 2.4.5</text:span>
          <text:span text:style-name="nadrukvet">Bindingsregel</text:span>
        </text:p>
          <text:list text:style-name="id1-3-2-4-47">
            <text:list-item text:style-override="id1-3-2-4-47-1">
              <text:number>Lid 1</text:number>
              <text:p text:style-name="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list-item>
            <text:list-item text:style-override="id1-3-2-4-47-2">
              <text:number/>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list-item>
            <text:list-item text:style-override="id1-3-2-4-47-3">
              <text:number/>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list-item>
          </text:list>
          <text:p text:style-name="al"/>
          <text:p text:style-name="al">
          <text:span text:style-name="nadrukvet">Artikel 2.5.1</text:span>
          <text:span text:style-name="nadrukvet">Urgent woningzoekenden</text:span>
        </text:p>
          <text:list text:style-name="id1-3-2-4-50">
            <text:list-item text:style-override="id1-3-2-4-50-1">
              <text:number>Lid 1</text:number>
              <text:p text:style-name="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list-item>
            <text:list-item text:style-override="id1-3-2-4-50-2">
              <text:number/>
              <text:p text:style-name="al">Veel situaties die vroeger steevast tot urgentie leidden, gelden in deze verordening niet als noodsituatie en leiden dus niet langer tot urgentie. Geen urgentie wordt bijvoorbeeld verleend:</text:p>
              <text:list text:style-name="id1-3-2-4-50-2-3">
                <text:list-item text:style-override="id1-3-2-4-50-2-3-1">
                  <text:number>1.</text:number>
                  <text:p text:style-name="al">indien voor bepaalde omstandigheden een andere weg of procedure meer aangewezen is, bijvoorbeeld:</text:p>
                  <text:list text:style-name="id1-3-2-4-50-2-3-1-3">
                    <text:list-item text:style-override="id1-3-2-4-50-2-3-1-3-1">
                      <text:number>-</text:number>
                      <text:p text:style-name="al">bij overlast van buren of burenruzie zijn de aangewezen instanties de politie, de rechtbank,</text:p>
                    </text:list-item>
                    <text:list-item text:style-override="id1-3-2-4-50-2-3-1-3-2">
                      <text:number>-</text:number>
                      <text:p text:style-name="al">bij gebrekkige woonruimte en huurgeschillen zijn de aangewezen instanties de verhuurder, de huurcommissie en de kantonrechter.</text:p>
                    </text:list-item>
                  </text:list>
                </text:list-item>
                <text:list-item text:style-override="id1-3-2-4-50-2-3-2">
                  <text:number>2.</text:number>
                  <text:p text:style-name="al">bij problemen in verband met kamerbewoning of inwoning (in ouderlijk huis of bij familie, vrienden of kennissen).</text:p>
                </text:list-item>
                <text:list-item text:style-override="id1-3-2-4-50-2-3-3">
                  <text:number>3.</text:number>
                  <text:p text:style-name="al">bij problemen bij gebrek aan woonruimte, bijvoorbeeld kamertekort na gezinsuitbreiding.</text:p>
                </text:list-item>
                <text:list-item text:style-override="id1-3-2-4-50-2-3-4">
                  <text:number>4.</text:number>
                  <text:p text:style-name="al">bij problemen in verband met beroepsomstandigheden, bijvoorbeeld woonwerkafstand.</text:p>
                </text:list-item>
              </text:list>
            </text:list-item>
            <text:list-item text:style-override="id1-3-2-4-50-3">
              <text:number>Lid 2</text:number>
              <text:p text:style-name="al"> Huishoudens die een recreatiewoning permanent bewonen komen niet in aanmerking voor een urgentie. In punt a van lid 2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list-item>
          </text:list>
          <text:p text:style-name="al">
          <text:span text:style-name="nadrukvet">Artikel 2.5.1a</text:span>
          <text:span text:style-name="nadrukvet">Criteria indicatie sociale gronden</text:span>
        </text:p>
          <text:list text:style-name="id1-3-2-4-52">
            <text:list-item text:style-override="id1-3-2-4-52-1">
              <text:number>Lid 1a</text:number>
              <text:p text:style-name="al"> Relatiebeëindiging</text:p>
            </text:list-item>
            <text:list-item text:style-override="id1-3-2-4-52-2">
              <text:number/>
              <text:p text:style-name="al">Zodra één van de ouders de kinderen in woonruimte kan voorzien is er geen sprake van een urgentie. </text:p>
            </text:list-item>
            <text:list-item text:style-override="id1-3-2-4-52-3">
              <text:number/>
              <text:p text:style-name="al">Een urgentie wordt in ieder geval niet verleend als:</text:p>
              <text:list text:style-name="id1-3-2-4-52-3-3">
                <text:list-item text:style-override="id1-3-2-4-52-3-3-1">
                  <text:number>-</text:number>
                  <text:p text:style-name="al">het huurrecht niet is opgeëist;</text:p>
                </text:list-item>
                <text:list-item text:style-override="id1-3-2-4-52-3-3-2">
                  <text:number>-</text:number>
                  <text:p text:style-name="al">de rechter de woning aan één van de partners toewijst en/of één van de partners de lasten van de eigendomswoning zelfstandig kan dragen of</text:p>
                </text:list-item>
                <text:list-item text:style-override="id1-3-2-4-52-3-3-3">
                  <text:number>-</text:number>
                  <text:p text:style-name="al">er door één van de partners zoveel wachttijd is opgebouwd dat via het reguliere verdeelsysteem binnen zes maanden een woning kan worden verkregen.</text:p>
                </text:list-item>
              </text:list>
            </text:list-item>
          </text:list>
          <text:p text:style-name="al">
          <text:span text:style-name="nadrukvet">Artikel 2.5.1c</text:span>
          <text:span text:style-name="nadrukvet">Criteria indicatie mantelzorg gronden</text:span>
        </text:p>
          <text:list text:style-name="id1-3-2-4-54">
            <text:list-item text:style-override="id1-3-2-4-54-1">
              <text:number>Lid 1d</text:number>
              <text:p text:style-name="al">Voor het bepalen van het aantal kilometers wordt uitgegaan van de kortste begaanbare weg in de ochtend tussen de woning van de mantelzorger en woning van de mantelverzorger. De gemeente maakt gebruik van de website www.routenet.nl. </text:p>
            </text:list-item>
          </text:list>
          <text:p text:style-name="al">
          <text:span text:style-name="nadrukvet">Artikel 2.5.1e</text:span>
          <text:span text:style-name="nadrukvet">Criteria indicatie maatschappelijke gronden</text:span>
        </text:p>
          <text:list text:style-name="id1-3-2-4-56">
            <text:list-item text:style-override="id1-3-2-4-56-1">
              <text:number>Lid 1</text:number>
              <text:p text:style-name="al"> De betreffende instelling draagt een kandidaat voor door middel van een voordrachtformulier waarin in ieder geval wordt ingegaan op:</text:p>
              <text:list text:style-name="id1-3-2-4-56-1-3">
                <text:list-item text:style-override="id1-3-2-4-56-1-3-1">
                  <text:number>-</text:number>
                  <text:p text:style-name="al">duur van het verblijf;</text:p>
                </text:list-item>
                <text:list-item text:style-override="id1-3-2-4-56-1-3-2">
                  <text:number>-</text:number>
                  <text:p text:style-name="al">het traject naar zelfstandigheid dat is doorlopen en</text:p>
                </text:list-item>
                <text:list-item text:style-override="id1-3-2-4-56-1-3-3">
                  <text:number>-</text:number>
                  <text:p text:style-name="al">de begeleidingsbehoefte na doorstroming</text:p>
                </text:list-item>
              </text:list>
            </text:list-item>
          </text:list>
          <text:p text:style-name="al">
          <text:span text:style-name="nadrukvet">Artikel 2.5.1g</text:span>
          <text:span text:style-name="nadrukvet">Criteria indicatie gedupeerden van het aanbodsysteem</text:span>
        </text:p>
          <text:p text:style-name="al">De Klachtencommissie Woningcorporaties Regio Utrecht is ingesteld door de Stichting Woonruimteverdeling Regio Utrecht (SWRU). </text:p>
          <text:p text:style-name="al"/>
          <text:p text:style-name="al">
          <text:span text:style-name="nadrukvet">Artikel 2.5.3</text:span>
          <text:span text:style-name="nadrukvet">Beperkte keuzemogelijkheden urgenten.</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 indicatie op volkshuisvestelijke grond)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list text:style-name="id1-3-2-4-66">
            <text:list-item text:style-override="id1-3-2-4-66-1">
              <text:number>Lid 1</text:number>
              <text:p text:style-name="al">Regels zijn opgenomen om:</text:p>
              <text:list text:style-name="id1-3-2-4-66-1-3">
                <text:list-item text:style-override="id1-3-2-4-66-1-3-1">
                  <text:number>-</text:number>
                  <text:p text:style-name="al">een transparant aanbod van woonruimte te bewerkstelligen en </text:p>
                </text:list-item>
                <text:list-item text:style-override="id1-3-2-4-66-1-3-2">
                  <text:number>-</text:number>
                  <text:p text:style-name="al">er voor te zorgen dat het huidige systeem wordt gecontinueerd.</text:p>
                </text:list-item>
              </text:list>
            </text:list-item>
            <text:list-item text:style-override="id1-3-2-4-66-2">
              <text:number/>
              <text:p text:style-name="al">In de Wet is de mogelijkheid opgenomen om één systeem voor alle verhuurders verplicht te stellen. Om praktische reden is ervoor gekozen om de huidige systematiek te continueren. </text:p>
              <text:p text:style-name="al"/>
            </text:list-item>
          </text:list>
          <text:list text:style-name="id1-3-2-4-67">
            <text:list-item text:style-override="id1-3-2-4-67-1">
              <text:number>Lid 3f</text:number>
              <text:p text:style-name="al"> Er is sprake van een groepswooncomplex wanneer de leden van de woongroep ieder een zelfstandige woonruimte bewonen. Het begrip ‘woongroep’ wordt toegelicht bij artikel 1.1. begripsbepalingen, lid 48.</text:p>
            </text:list-item>
          </text:list>
          <text:p text:style-name="al">
          <text:span text:style-name="nadrukvet">Artikel 2.6.2</text:span>
          <text:span text:style-name="nadrukvet">Rangorde bij het aanbodmodel</text:span>
        </text:p>
          <text:list text:style-name="id1-3-2-4-69">
            <text:list-item text:style-override="id1-3-2-4-69-1">
              <text:number>Lid 2c</text:number>
              <text:p text:style-name="al"> 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list-item>
            <text:list-item text:style-override="id1-3-2-4-69-2">
              <text:number/>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list-item>
            <text:list-item text:style-override="id1-3-2-4-69-3">
              <text:number/>
              <text:p text:style-name="al">De tussen gemeente en corporaties overeengekomen complexen (inclusief adresgegevens) worden schriftelijk vastgelegd voor een periode van één jaar. </text:p>
            </text:list-item>
            <text:list-item text:style-override="id1-3-2-4-69-4">
              <text:number/>
              <text:p text:style-name="al">Het aanbod via het lotingmodel valt buiten de 5%-regeling, aangezien urgentie in geen enkel geval voorrang geeft bij het lotingmodel.</text:p>
            </text:list-item>
          </text:list>
          <text:p text:style-name="al">
          <text:span text:style-name="nadrukvet">Artikel 2.6.3a</text:span>
          <text:span text:style-name="nadrukvet">Lotingmodel</text:span>
        </text:p>
          <text:list text:style-name="id1-3-2-4-71">
            <text:list-item text:style-override="id1-3-2-4-71-1">
              <text:number>Lid 1b</text:number>
              <text:p text:style-name="al">Aanvullende voorwaarden kunnen bijvoorbeeld betrekking hebben op het woningtype of het benoemen van specifieke complexen.</text:p>
            </text:list-item>
          </text:list>
          <text:p text:style-name="al">
          <text:span text:style-name="nadrukvet">Artikel 2.6.3c</text:span>
          <text:span text:style-name="nadrukvet">Beheerdersbelang</text:span>
        </text:p>
          <text:p text:style-name="al">Voorbeelden van wat onder beheerdersbelang wordt verstaan zijn (niet limitatief):</text:p>
          <text:list text:style-name="id1-3-2-4-74">
            <text:list-item text:style-override="id1-3-2-4-74-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74-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74-3">
              <text:number>-</text:number>
              <text:p text:style-name="al">Uit het aanbodsysteem houden van een modelwoning of een woning als ontmoetingsruimte gebruiken met als doel de verhuurbaarheid van woningen te verhogen. </text:p>
            </text:list-item>
            <text:list-item text:style-override="id1-3-2-4-74-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span text:style-name="nadrukvet">
            <text:span text:style-name="nadrukondlijn">Toelichting Hoofdstuk 3</text:span>
          </text:span>
          <text:span text:style-name="nadrukvet">
            <text:span text:style-name="nadrukondlijn">Wijziging samenstelling van de woonruimtevoorraad</text:span>
          </text:span>
        </text:p>
          <text:p text:style-name="al"/>
          <text:p text:style-name="al">
          <text:span text:style-name="nadrukvet">Artikel 3.1.1</text:span>
          <text:span text:style-name="nadrukvet"> Werkingsgebied </text:span>
        </text:p>
          <text:p text:style-name="al">Het onderzoek van Companen (Woningmarktanalyse gemeente Utrechtse Heuvelrug 30-1-2019) toont aan dat er in alle segmenten van de woningmarkt sprake is van schaarste. Daarmee is behoud van de bestaande woningvoorraad van belang en specifiek van de goedkope en betaalbare woningen.</text:p>
          <text:p text:style-name="al">De WOZ-waarde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text:span>
          <text:span text:style-name="nadrukvet">Vergunningplicht </text:span>
        </text:p>
          <text:p text:style-name="al">Deze bepaling is een uitwerking van artikel 21 van de wet. Met de vergunning als bedoeld in artikel 21 van de wet worden vier soorten wijzigingen in de woningvoorraad gereguleerd, te weten:</text:p>
          <text:list text:style-name="id1-3-2-4-87">
            <text:list-item text:style-override="id1-3-2-4-87-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87-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87-3">
              <text:number>c.</text:number>
              <text:p text:style-name="al">
              <text:span text:style-name="nadrukvet">
                <text:span text:style-name="nadrukcur">Omzetting</text:span>
              </text:span>: ‘van zelfstandige in onzelfstandige woonruimte om te zetten of omgezet te houden’. </text:p>
            </text:list-item>
            <text:list-item text:style-override="id1-3-2-4-87-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regels voor woningomzetting en woningsplitsing.</text:p>
          <text:p text:style-name="al"/>
          <text:p text:style-name="al">
          <text:span text:style-name="nadrukvet">Artikel 3.1.3 </text:span>
          <text:span text:style-name="nadrukvet">Aanvragen vergunning</text:span>
        </text:p>
          <text:p text:style-name="al">De informatie over het doen van de aanvraag is te vinden op www.Gemeente UtrechtseHeuvelrug.nl </text:p>
          <text:p text:style-name="al"/>
          <text:p text:style-name="al">
          <text:span text:style-name="nadrukvet">Artikel 3.1.4 </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de volkshuisvestelijke toets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7 </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
          <text:span text:style-name="nadrukvet">Artikel 3.1.5</text:span>
          <text:span text:style-name="nadrukvet">Intrekkingsgronden </text:span>
        </text:p>
          <text:p text:style-name="al">Deze intrekkingsgronden komen voort uit artikel 26 van de wet. </text:p>
          <text:p text:style-name="al"/>
          <text:p text:style-name="al">
          <text:span text:style-name="nadrukvet">Artikel 3.2.2 </text:span>
          <text:span text:style-name="nadrukvet">Vergunningplicht</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 </text:span>
          <text:span text:style-name="nadrukvet">Aanvragen vergunning</text:span>
        </text:p>
          <text:p text:style-name="al">Informatie over het aanvragen is te vinden op www.Utrechtse Heuvelrug .nl onder splitsen en omzetten van de woonruimte. Ook de bij de aanvraag te verstrekken gegevens worden daar vermeld.</text:p>
          <text:p text:style-name="al"/>
          <text:p text:style-name="al">
          <text:span text:style-name="nadrukvet">Artikel 3.2.4 </text:span>
          <text:span text:style-name="nadrukvet">Weigeringsgronden</text:span>
        </text:p>
          <text:p text:style-name="al">Kortheidshalve wordt verwezen naar de toelichting op de artikelen 3.1.4 en 3.1.5.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6 </text:span>
          <text:span text:style-name="nadrukvet">Intrekkingsgronden </text:span>
        </text:p>
          <text:p text:style-name="al">Deze intrekkingsgronden komen voort uit artikel 26 van de wet.</text:p>
          <text:p text:style-name="al"/>
          <text:p text:style-name="al"> </text:p>
          <text:p text:style-name="al">
          <text:span text:style-name="nadrukvet">
            <text:span text:style-name="nadrukondlijn">Toelichting Hoofdstuk 4</text:span>
          </text:span>
          <text:span text:style-name="nadrukvet">
            <text:span text:style-name="nadrukondlijn">Slotbepalingen</text:span>
          </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50">
            <text:list-item text:style-override="id1-3-2-4-150-1">
              <text:number>-</text:number>
              <text:p text:style-name="al">als een verhuurder een woonruimte (onder)verhuurt voor een prijs hoger dan de marktconforme vastgestelde huurprijs of</text:p>
            </text:list-item>
            <text:list-item text:style-override="id1-3-2-4-150-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artikel 2.2.1</text:p>
                  <text:p text:style-name="table_al">eerste lid </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artikel 2.2.1</text:p>
                  <text:p text:style-name="table_al">tweede lid</text:p>
                  <text:p text:style-name="table_al"/>
                  <text:p text:style-name="table_al">- niet bedrijfsmatig </text:p>
                  <text:p text:style-name="table_al">- bedrijfsmatige </text:p>
                </table:table-cell>
                <table:table-cell table:style-name="cell_frame_all" table:number-rows-spanned="1" table:number-columns-spanned="1">
                  <text:p text:style-name="table_al"/>
                  <text:p text:style-name="table_al"/>
                  <text:p text:style-name="table_al"/>
                  <text:p text:style-name="table_al">€ 5.000,-</text:p>
                  <text:p text:style-name="table_al">€ 7.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ikel 3.1.2,</text:p>
                  <text:p text:style-name="table_al">artikel 3.2.2</text:p>
                  <text:p text:style-name="table_al">artikel 3.2.5</text:p>
                  <text:p text:style-name="table_al"/>
                  <text:p text:style-name="table_al">- niet bedrijfsmatig</text:p>
                  <text:p text:style-name="table_al">- bedrijfsmatig</text:p>
                </table:table-cell>
                <table:table-cell table:style-name="cell_frame_all" table:number-rows-spanned="1" table:number-columns-spanned="1">
                  <text:p text:style-name="table_al"/>
                  <text:p text:style-name="table_al"/>
                  <text:p text:style-name="table_al"/>
                  <text:p text:style-name="table_al"/>
                  <text:p text:style-name="table_al">€ 7.500,-</text:p>
                  <text:p text:style-name="table_al">€12.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artikel 4.1, lid 2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Artikel 2.4.2 tot en met artikel 2.4.6, bijzondere voorrangsregels:</text:p>
          <text:list text:style-name="id1-3-2-6-8">
            <text:list-item text:style-override="id1-3-2-6-8-1">
              <text:number>-</text:number>
              <text:p text:style-name="al">Bezettingsnorm</text:p>
            </text:list-item>
            <text:list-item text:style-override="id1-3-2-6-8-2">
              <text:number>-</text:number>
              <text:p text:style-name="al">Doorstromen en doorschuiven </text:p>
            </text:list-item>
            <text:list-item text:style-override="id1-3-2-6-8-3">
              <text:number>-</text:number>
              <text:p text:style-name="al">Bindingsregel </text:p>
            </text:list-item>
            <text:list-item text:style-override="id1-3-2-6-8-4">
              <text:number>-</text:number>
              <text:p text:style-name="al">Bijzondere groepen</text:p>
            </text:list-item>
          </text:list>
          <text:p text:style-name="al">
          <text:span text:style-name="nadrukvet">Urgenten</text:span>
        </text:p>
          <text:p text:style-name="al">Artikel 2.5.3, lid 3, afwijken zoekprofiel urgenten</text:p>
          <text:p text:style-name="al"/>
          <text:p text:style-name="al">
          <text:span text:style-name="nadrukvet">Toewijzingssysteem </text:span>
        </text:p>
          <text:p text:style-name="al">Artikel 2.6.3, lid 2 </text:p>
          <text:list text:style-name="id1-3-2-6-14">
            <text:list-item text:style-override="id1-3-2-6-14-1">
              <text:number>-</text:number>
              <text:p text:style-name="al">Lotingmodel </text:p>
            </text:list-item>
            <text:list-item text:style-override="id1-3-2-6-14-2">
              <text:number>-</text:number>
              <text:p text:style-name="al">Standplaatsen via woongroepmodel </text:p>
            </text:list-item>
            <text:list-item text:style-override="id1-3-2-6-14-3">
              <text:number>-</text:number>
              <text:p text:style-name="al">Woongroepen </text:p>
            </text:list-item>
            <text:list-item text:style-override="id1-3-2-6-14-4">
              <text:number>-</text:number>
              <text:p text:style-name="al">Bemiddeling </text:p>
            </text:list-item>
          </text:list>
          <text:p text:style-name="al">
          <text:span text:style-name="nadrukvet">Experimenten</text:span>
        </text:p>
          <text:p text:style-name="al">Artikel 4.2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34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TERMS.alternative">Huisvestingsverordening Regio Utrecht 2019, Gemeente Utrechtse Heuvelrug</meta:user-defined>
    <dc:language>nl</dc:language>
    <meta:user-defined meta:name="OVERHEID.Gemeente/DC.spatial">Utrechtse Heuvelrug</meta:user-defined>
    <meta:user-defined meta:name="DC.title">Verordening van de gemeenteraad van de gemeente Utrechtse Heuvelrug houdende regels omtrent huisvesting (Huisvestingsverordening Regio Utrecht 2019, Gemeente Utrechtse Heuvelrug)</meta:user-defined>
    <meta:user-defined meta:name="DCTERMS.W3CDTF/DCTERMS.available">2019-07-08</meta:user-defined>
    <meta:user-defined meta:name="DCTERMS.W3CDTF/OVERHEIDop.jaargang">2019</meta:user-defined>
    <meta:user-defined meta:name="OVERHEIDop.publicationIssue">168343</meta:user-defined>
    <meta:user-defined meta:name="OVERHEIDop.betreftRegeling">CVDR625899_1</meta:user-defined>
    <meta:user-defined meta:name="xs:date/OVERHEIDop.startdatum">2019-07-01</meta:user-defined>
    <meta:user-defined meta:name="OVERHEIDop.GmbID/DC.identifier">gmb-2019-168343</meta:user-defined>
    <meta:user-defined meta:name="OVERHEIDop.versieInformatie"/>
  </office:meta>
</office:document-meta>
</file>