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keveld 6 gemeente Nuenen, Gerwen en Nederwetten, verlenging beslistermijn aanvraag omgevingsvergunning voor het wijzigen van de voorgevel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65</text:p>
            <text:p text:style-name="common-al">Omschrijving: het wijzigen van de voorgevel van een bedrijfsgebouw</text:p>
            <text:p text:style-name="common-al">Verlengd tot: 21 augustus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33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3078</meta:user-defined>
    <dc:language>nl</dc:language>
    <meta:user-defined meta:name="OVERHEID.EPSG28992/DC.spatial">165445 386378</meta:user-defined>
    <meta:user-defined meta:name="OVERHEID.EPSG28992/DC.spatial">165445 386378</meta:user-defined>
    <meta:user-defined meta:name="DC.title">Cockeveld 6 gemeente Nuenen, Gerwen en Nederwetten, verlenging beslistermijn aanvraag omgevingsvergunning voor het wijzigen van de voorgevel van een bedrijfsgebouw.</meta:user-defined>
    <meta:user-defined meta:name="OVERHEID.PostcodeHuisnummer/OVERHEIDop.postcodeHuisnummer">5674</meta:user-defined>
    <meta:user-defined meta:name="OVERHEID.PostcodeHuisnummer/OVERHEIDop.postcodeHuisnummer">5672</meta:user-defined>
    <meta:user-defined meta:name="OVERHEIDop.straatnaam">Cockeveld</meta:user-defined>
    <meta:user-defined meta:name="OVERHEIDop.straatnaam">Cockeveld</meta:user-defined>
    <meta:user-defined meta:name="OVERHEIDop.woonplaats">Nuenen</meta:user-defined>
    <meta:user-defined meta:name="OVERHEIDop.woonplaats">Nue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39</meta:user-defined>
    <meta:user-defined meta:name="OVERHEIDop.GmbID/DC.identifier">gmb-2019-168339</meta:user-defined>
    <meta:user-defined meta:name="OVERHEIDop.versieInformatie"/>
  </office:meta>
</office:document-meta>
</file>