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oor de Panakker 1 t/m 9 oneven en Voorste Groes 1 t/m 4 even en oneven gemeente Nuenen, Gerwen en Nederwetten, verleende omgevingsvergunning voor het oprichten van 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24</text:p>
            <text:p text:style-name="common-al">Omschrijving: het oprichten van 9 woningen</text:p>
            <text:p text:style-name="common-al">Datum verzonden: 4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33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050</meta:user-defined>
    <dc:language>nl</dc:language>
    <meta:user-defined meta:name="OVERHEID.EPSG28992/DC.spatial">164970 386480</meta:user-defined>
    <meta:user-defined meta:name="DC.title">Laan door de Panakker 1 t/m 9 oneven en Voorste Groes 1 t/m 4 even en oneven gemeente Nuenen, Gerwen en Nederwetten, verleende omgevingsvergunning voor het oprichten van 9 woningen.</meta:user-defined>
    <meta:user-defined meta:name="OVERHEID.PostcodeHuisnummer/OVERHEIDop.postcodeHuisnummer">5674CH 8</meta:user-defined>
    <meta:user-defined meta:name="OVERHEIDop.straatnaam">Voorste Groes</meta:user-defined>
    <meta:user-defined meta:name="OVERHEIDop.woonplaats">Nuenen</meta:user-defined>
    <meta:user-defined meta:name="DCTERMS.W3CDTF/DCTERMS.available">2019-07-08</meta:user-defined>
    <meta:user-defined meta:name="DCTERMS.W3CDTF/OVERHEIDop.jaargang">2019</meta:user-defined>
    <meta:user-defined meta:name="OVERHEIDop.publicationIssue">168336</meta:user-defined>
    <meta:user-defined meta:name="OVERHEIDop.GmbID/DC.identifier">gmb-2019-168336</meta:user-defined>
    <meta:user-defined meta:name="OVERHEIDop.versieInformatie"/>
  </office:meta>
</office:document-meta>
</file>