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Wouter van Dijklaan t.h.v. nr. 8, het tijdelijk plaatsen van een container van 1 t/m 7 juli 2019, 26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Wouter van Dijklaan t.h.v. nr. 8, het tijdelijk plaatsen van een container van 1 t/m 7 juli 2019, 26-06-2019. Rechtsmiddel: Bezwaar</text:p>
            <text:p text:style-name="common-al"/>
            <text:p text:style-name="last-al">Stadsberichten, 03-0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333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333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562</meta:user-defined>
    <dc:language>nl</dc:language>
    <meta:user-defined meta:name="OVERHEID.EPSG28992/DC.spatial">157755 466573</meta:user-defined>
    <meta:user-defined meta:name="DC.title">Amersfoort, Vathorst/Hooglanderveen, Vergunning voor tijdelijk gebruik van de weg, Wouter van Dijklaan t.h.v. nr. 8, het tijdelijk plaatsen van een container van 1 t/m 7 juli 2019, 26-06-2019. Rechtsmiddel: Bezwaar</meta:user-defined>
    <meta:user-defined meta:name="OVERHEID.PostcodeHuisnummer/OVERHEIDop.postcodeHuisnummer">3829BK 8</meta:user-defined>
    <meta:user-defined meta:name="OVERHEIDop.straatnaam">Wouter van Dijklaan</meta:user-defined>
    <meta:user-defined meta:name="OVERHEIDop.woonplaats">Hooglanderve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333</meta:user-defined>
    <meta:user-defined meta:name="OVERHEIDop.GmbID/DC.identifier">gmb-2019-168333</meta:user-defined>
    <meta:user-defined meta:name="OVERHEIDop.versieInformatie"/>
  </office:meta>
</office:document-meta>
</file>