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158117 - Zuster Dielsstraat 11 te Winssen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Zuster Dielsstraat 11 te Winssen</text:p>
            <text:p text:style-name="tussenkopcur">Omschrijving : realiseren van zonnepanelen</text:p>
            <text:p text:style-name="tussenkopcur">Datum ontvangst : 21 januari 2019</text:p>
            <text:p text:style-name="tussenkopcur">Zaaknummer ODRN : W.Z19.10049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833</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3</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3</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158117 - Zuster Dielsstraat 11 te Win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833</meta:user-defined>
    <meta:user-defined meta:name="OVERHEIDop.GmbID/DC.identifier">gmb-2019-168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AS 11</meta:user-defined>
    <meta:user-defined meta:name="OVERHEIDop.woonplaats">Winssen</meta:user-defined>
    <meta:user-defined meta:name="OVERHEIDop.straatnaam">Zuster Diels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7029 432481</meta:user-defined>
    <meta:user-defined meta:name="OVERHEIDop.versieInformatie"/>
  </office:meta>
</office:document-meta>
</file>