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ellingwoudegracht 33, het plaatsen van een glazen overkapping op het terras aan de achtergevel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chellingwoudegracht 33, het plaatsen  van een glazen overkapping op het terras aan de achtergevel, 21-06-2019. 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99</meta:user-defined>
    <dc:language>nl</dc:language>
    <meta:user-defined meta:name="OVERHEID.EPSG28992/DC.spatial">157864 468038</meta:user-defined>
    <meta:user-defined meta:name="DC.title">Amersfoort, Vathorst/Hooglanderveen, Omgevingsvergunning, Verleende vergunning (reguliere procedure), Schellingwoudegracht 33, het plaatsen van een glazen overkapping op het terras aan de achtergevel, 21-06-2019. Rechtsmiddel: Bezwaar</meta:user-defined>
    <meta:user-defined meta:name="OVERHEID.PostcodeHuisnummer/OVERHEIDop.postcodeHuisnummer">3826CM 33</meta:user-defined>
    <meta:user-defined meta:name="OVERHEIDop.straatnaam">Schellingwoudegrach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29</meta:user-defined>
    <meta:user-defined meta:name="OVERHEIDop.GmbID/DC.identifier">gmb-2019-168329</meta:user-defined>
    <meta:user-defined meta:name="OVERHEIDop.versieInformatie"/>
  </office:meta>
</office:document-meta>
</file>