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Meester Smeetslaan 19, het tijdelijk plaatsen van een container van 19 juni t/m 19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eester Smeetslaan 19, het tijdelijk plaatsen van een container van 19 juni t/m 19 juli 2019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49</meta:user-defined>
    <dc:language>nl</dc:language>
    <meta:user-defined meta:name="OVERHEID.EPSG28992/DC.spatial">158251 466295</meta:user-defined>
    <meta:user-defined meta:name="DC.title">Amersfoort, Vathorst/Hooglanderveen, Vergunning voor tijdelijk gebruik van de weg, Meester Smeetslaan 19, het tijdelijk plaatsen van een container van 19 juni t/m 19 juli 2019, 26-06-2019. Rechtsmiddel: Bezwaar</meta:user-defined>
    <meta:user-defined meta:name="OVERHEID.PostcodeHuisnummer/OVERHEIDop.postcodeHuisnummer">3829CK 19</meta:user-defined>
    <meta:user-defined meta:name="OVERHEIDop.straatnaam">Meester Smeetslaan</meta:user-defined>
    <meta:user-defined meta:name="OVERHEIDop.woonplaats">Hooglander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28</meta:user-defined>
    <meta:user-defined meta:name="OVERHEIDop.GmbID/DC.identifier">gmb-2019-168328</meta:user-defined>
    <meta:user-defined meta:name="OVERHEIDop.versieInformatie"/>
  </office:meta>
</office:document-meta>
</file>