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2-3">
      <text:list-level-style-bullet text:bullet-char="•" text:level="1">
        <style:list-level-properties text:min-label-width="10mm"/>
      </text:list-level-style-bullet>
    </text:list-style>
    <text:list-style style:name="id1-3-2-1-1-5-2-3-1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en ‘lijst van categorieën van gevallen als bedoeld in artikel 6.5 lid 3 van het Besluit omgevingsrecht' gemeente Raalt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Raalte,</text:p>
            <text:p text:style-name="al">gelezen het voorstel van burgemeester en wethouders d.d. 3 juni 2019</text:p>
            <text:p text:style-name="al">gelet op het bepaalde in titel 4.3 van de Algemene wet bestuursrecht en op het bepaalde in artikel 2.27, lid 1 van de Wet algemene bepalingen omgevingsrecht in samenhang met artikel 6.5 lid 3 van het Besluit omgevingsrecht;</text:p>
            <text:p text:style-name="al">Besluit:</text:p>
            <text:list text:style-name="id1-3-2-1-1-5">
              <text:list-item text:style-override="id1-3-2-1-1-5-1">
                <text:number>1.</text:number>
                <text:p text:style-name="al">De ‘Richtlijnen zonneparken buitengebied gemeente Raalte’ vast te stellen;</text:p>
              </text:list-item>
              <text:list-item text:style-override="id1-3-2-1-1-5-2">
                <text:number>2.</text:number>
                <text:p text:style-name="al">Aan de op 29 januari 2015 vastgestelde ‘lijst van categorieën van gevallen als bedoeld in artikel 6.5 lid 3 van het Besluit omgevingsrecht waarvoor geen verklaring van geen bedenkingen van de gemeenteraad vereist is’ onder I Duurzame energie toe te voegen:</text:p>
                <text:list text:style-name="id1-3-2-1-1-5-2-3">
                  <text:list-item text:style-override="id1-3-2-1-1-5-2-3-1">
                    <text:number>•</text:number>
                    <text:p text:style-name="al">Projecten voor opwekking van duurzame energie door middel van zonne-energie (zonneparken) voor zover de omvang niet groter is dan 2 hectare;</text:p>
                  </text:list-item>
                </text:list>
              </text:list-item>
              <text:list-item text:style-override="id1-3-2-1-1-5-3">
                <text:number>3.</text:number>
                <text:p text:style-name="al">Te bepalen dat deze besluiten in werking treden op de dag na publicatie</text:p>
              </text:list-item>
            </text:list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ondertekening_id1-3-2-3-1">
            <text:p><text:span text:style-name="functie">Aldus besloten in de vergadering van 27 juni 2019.</text:span></text:p>
            <text:p><text:span text:style-name="functie">de griffier</text:span></text:p>
            <text:p><text:span text:style-name="functie">Jan Bouke Zijlstra</text:span></text:p>
            <text:p><text:span text:style-name="functie">de voorzitter</text:span></text:p>
            <text:p><text:span text:style-name="functie">Martijn Dadema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68319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319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319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dc:language>nl</dc:language>
    <meta:user-defined meta:name="DCTERMS.alternative">lijst met categorieën verklaring geen bedenkingen en delegatie bevoegdheden omtrent exploitatieplannen</meta:user-defined>
    <meta:user-defined meta:name="DC.source">Wet algemene bepalingen omgevingsrecht, art. 2.27]|[1.0:c:BWBR0024779&amp;artikel=2.27&amp;g=2015-01-29</meta:user-defined>
    <meta:user-defined meta:name="DC.source">Besluit omgevingsrecht, art. 6.5]|[1.0:c:BWBR0027464&amp;artikel=6.5&amp;g=2015-01-29</meta:user-defined>
    <meta:user-defined meta:name="OVERHEID.TaxonomieBeleidsagenda/OVERHEID.category">Ruimte en infrastructuur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1.3/xml/MC-DRP-Verordeningen-Web-CB.xml</meta:user-defined>
    <meta:user-defined meta:name="OVERHEID.Gemeente/DC.creator">Raalt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Verordeningen</meta:user-defined>
    <meta:user-defined meta:name="OVERHEID.Gemeente/OVERHEID.authority">Raalte</meta:user-defined>
    <meta:user-defined meta:name="OVERHEID.Gemeente/DCTERMS.publisher">Raalte</meta:user-defined>
    <meta:user-defined meta:name="OVERHEIDop.referentienummer">15359-2019</meta:user-defined>
    <meta:user-defined meta:name="OVERHEID.Gemeente/DC.spatial">Raalte</meta:user-defined>
    <meta:user-defined meta:name="DC.title">Vaststelling categorieënlijst verklaring geen bedenkingen en delegatie bevoegdheden omtrent exploitatieplannen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8319</meta:user-defined>
    <meta:user-defined meta:name="OVERHEIDop.betreftRegeling">CVDR357426_2</meta:user-defined>
    <meta:user-defined meta:name="xs:date/OVERHEIDop.startdatum">2019-07-11</meta:user-defined>
    <meta:user-defined meta:name="OVERHEIDop.GmbID/DC.identifier">gmb-2019-168319</meta:user-defined>
    <meta:user-defined meta:name="OVERHEIDop.versieInformatie"/>
  </office:meta>
</office:document-meta>
</file>