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 (winkelcentrum), de verkoop van noten, zuidvruchten, gedroogd fruit en chocola op dinsdag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 (winkelcentrum), de verkoop van noten, zuidvruchten, gedroogd fruit en chocola op dinsdag, 25-06-2019.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693</meta:user-defined>
    <dc:language>nl</dc:language>
    <meta:user-defined meta:name="OVERHEID.EPSG28992/DC.spatial">157977 467474</meta:user-defined>
    <meta:user-defined meta:name="DC.title">Amersfoort, Vathorst/Hooglanderveen, Standplaatsvergunning, Cruquius (winkelcentrum), de verkoop van noten, zuidvruchten, gedroogd fruit en chocola op dinsdag, 25-06-2019. Rechtsmiddel: Bezwaar</meta:user-defined>
    <meta:user-defined meta:name="OVERHEID.PostcodeHuisnummer/OVERHEIDop.postcodeHuisnummer">3825MH 60</meta:user-defined>
    <meta:user-defined meta:name="OVERHEIDop.straatnaam">Cruquius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17</meta:user-defined>
    <meta:user-defined meta:name="OVERHEIDop.GmbID/DC.identifier">gmb-2019-168317</meta:user-defined>
    <meta:user-defined meta:name="OVERHEIDop.versieInformatie"/>
  </office:meta>
</office:document-meta>
</file>