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Vergunning voor tijdelijk gebruik van de weg, Baak van Wijk aan Zee 10, het tijdelijk plaatsen van een autolaadkraan op 9 juli 2019, 26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Baak van Wijk aan Zee 10, het tijdelijk plaatsen van een autolaadkraan op 9 juli 2019, 26-06-2019. Rechtsmiddel: Bezwaar</text:p>
            <text:p text:style-name="common-al"/>
            <text:p text:style-name="common-al">Stadsberichten, 03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31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31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31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679</meta:user-defined>
    <dc:language>nl</dc:language>
    <meta:user-defined meta:name="OVERHEID.EPSG28992/DC.spatial">156866 468588</meta:user-defined>
    <meta:user-defined meta:name="DC.title">Amersfoort, Vathorst/Hooglanderveen, Vergunning voor tijdelijk gebruik van de weg, Baak van Wijk aan Zee 10, het tijdelijk plaatsen van een autolaadkraan op 9 juli 2019, 26-06-2019. Rechtsmiddel: Bezwaar</meta:user-defined>
    <meta:user-defined meta:name="OVERHEID.PostcodeHuisnummer/OVERHEIDop.postcodeHuisnummer">3826HS 10</meta:user-defined>
    <meta:user-defined meta:name="OVERHEIDop.straatnaam">Baak van wijk aan Zee</meta:user-defined>
    <meta:user-defined meta:name="OVERHEIDop.woonplaats">Amersfoo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314</meta:user-defined>
    <meta:user-defined meta:name="OVERHEIDop.GmbID/DC.identifier">gmb-2019-168314</meta:user-defined>
    <meta:user-defined meta:name="OVERHEIDop.versieInformatie"/>
  </office:meta>
</office:document-meta>
</file>