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werpbesluit (uitgebreide procedure), Zeldertsedreef 2, het brandveilig gebruik van een gedeelte van het pand t.b.v. een kinderdagverblijf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werpbesluit (uitgebreide procedure), Zeldertsedreef 2, het brandveilig gebruik van een gedeelte van het pand t.b.v. een kinderdagverblijf. Rechtsmiddel: Zienswijze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0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548</meta:user-defined>
    <dc:language>nl</dc:language>
    <meta:user-defined meta:name="OVERHEID.EPSG28992/DC.spatial">154266 468024</meta:user-defined>
    <meta:user-defined meta:name="DC.title">Amersfoort, Nieuwland, Omgevingsvergunning, Ontwerpbesluit (uitgebreide procedure), Zeldertsedreef 2, het brandveilig gebruik van een gedeelte van het pand t.b.v. een kinderdagverblijf. Rechtsmiddel: Zienswijze</meta:user-defined>
    <meta:user-defined meta:name="OVERHEID.PostcodeHuisnummer/OVERHEIDop.postcodeHuisnummer">3824EK 2</meta:user-defined>
    <meta:user-defined meta:name="OVERHEIDop.straatnaam">Zeldertsedreef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09</meta:user-defined>
    <meta:user-defined meta:name="OVERHEIDop.GmbID/DC.identifier">gmb-2019-168309</meta:user-defined>
    <meta:user-defined meta:name="OVERHEIDop.versieInformatie"/>
  </office:meta>
</office:document-meta>
</file>