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een paardenbak Jonkersvaart 4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li 2019 een besluit genomen op de aanvraag met zaaknummer Z201902024 voor een het aanleggen van een paardenbak op locatie Jonkersvaart 4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30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661 571441</meta:user-defined>
    <meta:user-defined meta:name="OVERHEID.EPSG28992/DC.spatial">214685.23 571471.94</meta:user-defined>
    <meta:user-defined meta:name="DC.title">Kennisgeving besluit op aanvraag het aanleggen van een paardenbak Jonkersvaart 4 in De Wilp</meta:user-defined>
    <meta:user-defined meta:name="OVERHEID.PostcodeHuisnummer/OVERHEIDop.postcodeHuisnummer">9367TL 4</meta:user-defined>
    <meta:user-defined meta:name="OVERHEID.PostcodeHuisnummer/OVERHEIDop.postcodeHuisnummer">9367TL 4</meta:user-defined>
    <meta:user-defined meta:name="OVERHEIDop.straatnaam">Jonkersvaart</meta:user-defined>
    <meta:user-defined meta:name="OVERHEIDop.straatnaam">Jonkersvaart</meta:user-defined>
    <meta:user-defined meta:name="OVERHEIDop.woonplaats">De Wilp</meta:user-defined>
    <meta:user-defined meta:name="OVERHEIDop.woonplaats">De Wil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07</meta:user-defined>
    <meta:user-defined meta:name="OVERHEIDop.GmbID/DC.identifier">gmb-2019-168307</meta:user-defined>
    <meta:user-defined meta:name="OVERHEIDop.versieInformatie"/>
  </office:meta>
</office:document-meta>
</file>