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80 b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juli 2019</text:p>
            <text:p text:style-name="common-al">Activiteit: het bouwen van een dakkapel en erker en aanpassen gevel</text:p>
            <text:p text:style-name="common-al">WABO-Wabonummer: OV 738387</text:p>
            <text:p text:style-name="common-al">Datum ontvangst aanvraag: 27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830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74 448623</meta:user-defined>
    <meta:user-defined meta:name="DC.title">Nieuwe aanvraag omgevingsvergunning, Achterdijk 80 b te Werkhoven</meta:user-defined>
    <meta:user-defined meta:name="OVERHEID.PostcodeHuisnummer/OVERHEIDop.postcodeHuisnummer">3985</meta:user-defined>
    <meta:user-defined meta:name="OVERHEIDop.straatnaam">Achterdijk</meta:user-defined>
    <meta:user-defined meta:name="OVERHEIDop.woonplaats">Werkhov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04</meta:user-defined>
    <meta:user-defined meta:name="OVERHEIDop.GmbID/DC.identifier">gmb-2019-168304</meta:user-defined>
    <meta:user-defined meta:name="OVERHEIDop.versieInformatie"/>
  </office:meta>
</office:document-meta>
</file>