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65 B, 2019-06011, verplaatsen 3 bestaande dakdoorvoeren, 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30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0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0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3 488551</meta:user-defined>
    <meta:user-defined meta:name="DC.title">Haarlem, ingekomen aanvraag omgevingsvergunning Jansstraat 65 B, 2019-06011, verplaatsen 3 bestaande dakdoorvoeren, 3 juli 2019</meta:user-defined>
    <meta:user-defined meta:name="OVERHEID.PostcodeHuisnummer/OVERHEIDop.postcodeHuisnummer">2011RV 65a</meta:user-defined>
    <meta:user-defined meta:name="OVERHEIDop.straatnaam">Jans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301</meta:user-defined>
    <meta:user-defined meta:name="OVERHEIDop.GmbID/DC.identifier">gmb-2019-168301</meta:user-defined>
    <meta:user-defined meta:name="OVERHEIDop.versieInformatie"/>
  </office:meta>
</office:document-meta>
</file>