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Veenoord</text:span>
          </text:p>
            <text:p text:style-name="common-al">27 december 2018, <text:span text:style-name="nadrukvet">Boerdijk 32 en 38, Bedrijvenweg 20 en De Velden 17,</text:span> het bouwen van bouwwerken en het veranderen en reviseren van het in werking hebben van een milieu-inrichting (49873-2017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83</meta:user-defined>
    <meta:user-defined meta:name="OVERHEIDop.GmbID/DC.identifier">gmb-2019-1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44TC 32</meta:user-defined>
    <meta:user-defined meta:name="OVERHEIDop.woonplaats">Veenoord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422 526971</meta:user-defined>
    <meta:user-defined meta:name="OVERHEIDop.versieInformatie"/>
  </office:meta>
</office:document-meta>
</file>