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48, 2019-06010, realiseren dakopbouw, uitbouw met dakterras, 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29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9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9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19 488406</meta:user-defined>
    <meta:user-defined meta:name="DC.title">Haarlem, ingekomen aanvraag omgevingsvergunning Oranjestraat 148, 2019-06010, realiseren dakopbouw, uitbouw met dakterras, 3 juli 2019</meta:user-defined>
    <meta:user-defined meta:name="OVERHEID.PostcodeHuisnummer/OVERHEIDop.postcodeHuisnummer">2013VK 148</meta:user-defined>
    <meta:user-defined meta:name="OVERHEIDop.straatnaam">Oranje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299</meta:user-defined>
    <meta:user-defined meta:name="OVERHEIDop.GmbID/DC.identifier">gmb-2019-168299</meta:user-defined>
    <meta:user-defined meta:name="OVERHEIDop.versieInformatie"/>
  </office:meta>
</office:document-meta>
</file>