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roenoord Zomerfeest op de locatie Jozef Oreliosingel te Schiedam op 13 juli 2019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4 juli 2019 een vergunning verleend voor het organiseren van evenement Groenoord Zomerfeest op de locatie Jozef Oreliosingel te Schiedam op 13 juli 2019 van 12.00 uur tot 18.00 uur (opbouw op 13 juli 2019 van 07.30 uur tot 12.00 uur, afbouw op 13 juli 2019 van 18.00 uur tot 22.00 uur). In het park bij de Jozef Oreliosingel wordt een middag georganiseerd met diverse (kinder)activiteiten voor jong en oud. </text:p>
            <text:p text:style-name="common-al">Vanaf 10 juli 2019 ligt een afschrift van de verleende vergunning, gedurende zes weken gerekend vanaf de datum van het besluit, ter inzage bij het Klant Contact Centrum (Omgevingsloket), Stadserf 1 te Schiedam (alleen op afspraak).</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text:p>
            <text:p text:style-name="last-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829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29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29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5147.84 438630.31</meta:user-defined>
    <meta:user-defined meta:name="DC.title">Verleende vergunning Groenoord Zomerfeest op de locatie Jozef Oreliosingel te Schiedam op 13 juli 2019</meta:user-defined>
    <meta:user-defined meta:name="OVERHEID.PostcodeHuisnummer/OVERHEIDop.postcodeHuisnummer">3122</meta:user-defined>
    <meta:user-defined meta:name="OVERHEIDop.straatnaam">Jozef Oreliosingel</meta:user-defined>
    <meta:user-defined meta:name="OVERHEIDop.woonplaats">Schiedam</meta:user-defined>
    <meta:user-defined meta:name="DCTERMS.W3CDTF/DCTERMS.available">2019-07-10</meta:user-defined>
    <meta:user-defined meta:name="DCTERMS.W3CDTF/OVERHEIDop.jaargang">2019</meta:user-defined>
    <meta:user-defined meta:name="OVERHEIDop.publicationIssue">168297</meta:user-defined>
    <meta:user-defined meta:name="OVERHEIDop.GmbID/DC.identifier">gmb-2019-168297</meta:user-defined>
    <meta:user-defined meta:name="OVERHEIDop.versieInformatie"/>
  </office:meta>
</office:document-meta>
</file>