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91244, Veerweg 33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heeft de gemeente een aanvraag ontvangen voor een omgevingsvergunning voor het vervangen van de huidige bedrijfsruimte op locatie Veerweg 33, Bergambacht. De aanvraag is geregistreerd onder zaaknummer SXO-20191244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8296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9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9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593.02 437079.56</meta:user-defined>
    <meta:user-defined meta:name="DC.title">Kennisgeving termijnverlenging SXO-20191244, Veerweg 33, Bergambacht</meta:user-defined>
    <meta:user-defined meta:name="OVERHEID.PostcodeHuisnummer/OVERHEIDop.postcodeHuisnummer">2861</meta:user-defined>
    <meta:user-defined meta:name="OVERHEIDop.straatnaam">Veerstoep</meta:user-defined>
    <meta:user-defined meta:name="OVERHEIDop.woonplaats">Bergambacht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296</meta:user-defined>
    <meta:user-defined meta:name="OVERHEIDop.GmbID/DC.identifier">gmb-2019-168296</meta:user-defined>
    <meta:user-defined meta:name="OVERHEIDop.versieInformatie"/>
  </office:meta>
</office:document-meta>
</file>