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Vuursalamander 44 en 46, het plaatsen van een dakkapel en een lessenaarsdak, 25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Vuursalamander 44 en 46, het plaatsen van een  dakkapel en een lessenaarsdak, 25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29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255</meta:user-defined>
    <dc:language>nl</dc:language>
    <meta:user-defined meta:name="OVERHEID.EPSG28992/DC.spatial">153622 467880</meta:user-defined>
    <meta:user-defined meta:name="DC.title">Amersfoort, Nieuwland, Omgevingsvergunning, Verleende vergunning (reguliere procedure), Vuursalamander 44 en 46, het plaatsen van een dakkapel en een lessenaarsdak, 25-06-2019. Rechtsmiddel: Bezwaar</meta:user-defined>
    <meta:user-defined meta:name="OVERHEID.PostcodeHuisnummer/OVERHEIDop.postcodeHuisnummer">3824VH 44</meta:user-defined>
    <meta:user-defined meta:name="OVERHEIDop.straatnaam">Vuursalamander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295</meta:user-defined>
    <meta:user-defined meta:name="OVERHEIDop.GmbID/DC.identifier">gmb-2019-168295</meta:user-defined>
    <meta:user-defined meta:name="OVERHEIDop.versieInformatie"/>
  </office:meta>
</office:document-meta>
</file>