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855 Naardenstraat 36 te Tilburg, bouwen van een fietsenhok in voortuin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55 - I - Naard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9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51 399624</meta:user-defined>
    <meta:user-defined meta:name="DC.title">Tilburg, ingekomen aanvraag voor een omgevingsvergunning Z-HZ_WABO-2019-02855 Naardenstraat 36 te Tilburg, bouwen van een fietsenhok in voortuin, 3 juli 2019</meta:user-defined>
    <meta:user-defined meta:name="OVERHEID.PostcodeHuisnummer/OVERHEIDop.postcodeHuisnummer">5045ML 36</meta:user-defined>
    <meta:user-defined meta:name="OVERHEIDop.straatnaam">Naardenstraat</meta:user-defined>
    <meta:user-defined meta:name="OVERHEIDop.woonplaats">Tilburg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91</meta:user-defined>
    <meta:user-defined meta:name="OVERHEIDop.GmbID/DC.identifier">gmb-2019-168291</meta:user-defined>
    <meta:user-defined meta:name="OVERHEIDop.versieInformatie"/>
  </office:meta>
</office:document-meta>
</file>