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Sikkelkruid 1, het legaliseren van de uitbreiding aan de zijgevel en het verhogen van de er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Nieuwland, Omgevingsvergunning, Ontvangen aanvragen, Sikkelkruid 1, het  legaliseren van de uitbreiding aan de zijgevel en het verhogen van de  erfscheiding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29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9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9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57</meta:user-defined>
    <dc:language>nl</dc:language>
    <meta:user-defined meta:name="OVERHEID.EPSG28992/DC.spatial">154758 468303</meta:user-defined>
    <meta:user-defined meta:name="DC.title">Amersfoort, Nieuwland, Omgevingsvergunning, Ontvangen aanvragen, Sikkelkruid 1, het legaliseren van de uitbreiding aan de zijgevel en het verhogen van de erfscheiding, Rechtsmiddel: Geen. Ter informatie.</meta:user-defined>
    <meta:user-defined meta:name="OVERHEID.PostcodeHuisnummer/OVERHEIDop.postcodeHuisnummer">3824PN 1</meta:user-defined>
    <meta:user-defined meta:name="OVERHEIDop.straatnaam">Sikkelkruid</meta:user-defined>
    <meta:user-defined meta:name="OVERHEIDop.woonplaats">Amersfoort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290</meta:user-defined>
    <meta:user-defined meta:name="OVERHEIDop.GmbID/DC.identifier">gmb-2019-168290</meta:user-defined>
    <meta:user-defined meta:name="OVERHEIDop.versieInformatie"/>
  </office:meta>
</office:document-meta>
</file>