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45 B, 2019-06006, verbouwing, renovatie en restauratie appartement 1e verdieping, 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8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3 488659</meta:user-defined>
    <meta:user-defined meta:name="DC.title">Haarlem, ingekomen aanvraag omgevingsvergunning Kruisstraat 45 B, 2019-06006, verbouwing, renovatie en restauratie appartement 1e verdieping, 3 juli 2019</meta:user-defined>
    <meta:user-defined meta:name="OVERHEID.PostcodeHuisnummer/OVERHEIDop.postcodeHuisnummer">2011PW 45</meta:user-defined>
    <meta:user-defined meta:name="OVERHEIDop.straatnaam">Kruis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285</meta:user-defined>
    <meta:user-defined meta:name="OVERHEIDop.GmbID/DC.identifier">gmb-2019-168285</meta:user-defined>
    <meta:user-defined meta:name="OVERHEIDop.versieInformatie"/>
  </office:meta>
</office:document-meta>
</file>