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gestraat 4 RD, 2019-06005, samenvoegen 2 woningen naar 1 woning, 3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284</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84</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84</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46 488142</meta:user-defined>
    <meta:user-defined meta:name="DC.title">Haarlem, ingekomen aanvraag omgevingsvergunning Hagestraat 4 RD, 2019-06005, samenvoegen 2 woningen naar 1 woning, 3 juli 2019</meta:user-defined>
    <meta:user-defined meta:name="OVERHEID.PostcodeHuisnummer/OVERHEIDop.postcodeHuisnummer">2011CT</meta:user-defined>
    <meta:user-defined meta:name="OVERHEIDop.straatnaam">Hagestraat</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8284</meta:user-defined>
    <meta:user-defined meta:name="OVERHEIDop.GmbID/DC.identifier">gmb-2019-168284</meta:user-defined>
    <meta:user-defined meta:name="OVERHEIDop.versieInformatie"/>
  </office:meta>
</office:document-meta>
</file>