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erleend, gebruik van geluidsapparatuur tijdens een huwelijksfeest, 7 september 2019 van 11.00 uur tot 24.00 uur, Dorpsstraat 2,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luidsontheffing hebben verleend op grond van artikel 4.1.5 van de Algemene plaatselijke verordening 2014 aan:</text:p>
            <text:p text:style-name="common-al">De heer S voor het gebruik van geluidsapparatuur tijdens een huwelijksfeest op 7 september 2019 van 11.00 uur tot 24.00 uur op het terrein Dorpsstraat 2 te Zoeterwoude.</text:p>
            <text:p text:style-name="common-al">Deze ontheffing ligt gedurende zes weken ter inzage in het gemeentehuis, bij de afdeling Ruimtelijk Beheer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828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8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8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94047 459695</meta:user-defined>
    <meta:user-defined meta:name="DC.title">Geluidsontheffing verleend, gebruik van geluidsapparatuur tijdens een huwelijksfeest, 7 september 2019 van 11.00 uur tot 24.00 uur, Dorpsstraat 2, Zoeterwoude</meta:user-defined>
    <meta:user-defined meta:name="OVERHEID.PostcodeHuisnummer/OVERHEIDop.postcodeHuisnummer">2381EL 2</meta:user-defined>
    <meta:user-defined meta:name="OVERHEIDop.straatnaam">Dorpsstraat</meta:user-defined>
    <meta:user-defined meta:name="OVERHEIDop.woonplaats">Zoeterwoude</meta:user-defined>
    <meta:user-defined meta:name="DCTERMS.W3CDTF/DCTERMS.available">2019-07-08</meta:user-defined>
    <meta:user-defined meta:name="DCTERMS.W3CDTF/OVERHEIDop.jaargang">2019</meta:user-defined>
    <meta:user-defined meta:name="OVERHEIDop.publicationIssue">168283</meta:user-defined>
    <meta:user-defined meta:name="OVERHEIDop.GmbID/DC.identifier">gmb-2019-168283</meta:user-defined>
    <meta:user-defined meta:name="OVERHEIDop.versieInformatie"/>
  </office:meta>
</office:document-meta>
</file>