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gebruik van geluidsapparatuur tijdens een barbecue feest, 12 juli van 17.00 uur tot 23.00 uur, Café Landzicht,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1.5 van de Algemene plaatselijke verordening 2014 aan:</text:p>
            <text:p text:style-name="common-al">Mevrouw K namens Café Landzicht voor het gebruik van geluidsapparatuur tijdens een barbecue feest op 12 juli van 17.00 uur tot 23.00 uur op het terras van Café Landzicht te Zoeterwoude.</text:p>
            <text:p text:style-name="common-al">Deze ontheffing ligt gedurende zes weken ter inzage in het gemeentehuis, bij de afdeling Ruimtelijk Beheer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828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93965 459373</meta:user-defined>
    <meta:user-defined meta:name="DC.title">Geluidsontheffing verleend, gebruik van geluidsapparatuur tijdens een barbecue feest, 12 juli van 17.00 uur tot 23.00 uur, Café Landzicht, Zoeterwoude</meta:user-defined>
    <meta:user-defined meta:name="OVERHEID.PostcodeHuisnummer/OVERHEIDop.postcodeHuisnummer">2381BP 5</meta:user-defined>
    <meta:user-defined meta:name="OVERHEIDop.straatnaam">Verlaatweg</meta:user-defined>
    <meta:user-defined meta:name="OVERHEIDop.woonplaats">Zoeterwoude</meta:user-defined>
    <meta:user-defined meta:name="DCTERMS.W3CDTF/DCTERMS.available">2019-07-08</meta:user-defined>
    <meta:user-defined meta:name="DCTERMS.W3CDTF/OVERHEIDop.jaargang">2019</meta:user-defined>
    <meta:user-defined meta:name="OVERHEIDop.publicationIssue">168280</meta:user-defined>
    <meta:user-defined meta:name="OVERHEIDop.GmbID/DC.identifier">gmb-2019-168280</meta:user-defined>
    <meta:user-defined meta:name="OVERHEIDop.versieInformatie"/>
  </office:meta>
</office:document-meta>
</file>