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sviering Roggel met optocht op 10 november 2019</text:p>
      <text:section text:name="zakelijke-mededeling_id1-3-2" text:style-name="zakelijke-mededeling">
        <text:section text:name="zakelijke-mededeling-tekst_id1-3-2-1" text:style-name="zakelijke-mededeling-tekst">
          <text:section text:name="tekst_id1-3-2-1-1" text:style-name="tekst">
            <text:p text:style-name="common-al">- Parochie Sint Petrus Roggel: St Maartensviering Roggel met optocht op 10 november 2019 van 15:00 uur tot 21:30 op de markt en het kerkplein en de optochtroute; Kerkstraat, Pastoor Hanraetsstraat, Koppelstraat, Burgemeester Gubbelsstraat, Dorpsstraat, Markt. Verzenddatum 2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St Maartensviering Roggel met optocht op 10 november 2019</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7-10</meta:user-defined>
    <meta:user-defined meta:name="DCTERMS.W3CDTF/OVERHEIDop.jaargang">2019</meta:user-defined>
    <meta:user-defined meta:name="OVERHEIDop.publicationIssue">168274</meta:user-defined>
    <meta:user-defined meta:name="OVERHEIDop.GmbID/DC.identifier">gmb-2019-168274</meta:user-defined>
    <meta:user-defined meta:name="OVERHEIDop.versieInformatie"/>
  </office:meta>
</office:document-meta>
</file>