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molenplein 1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een besluit genomen op de aanvraag met kenmerk 2018321958. Dit betreft het vellen van 4 bomen ter plaatse van de Poldermolenplein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ldermolenplein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27</meta:user-defined>
    <meta:user-defined meta:name="OVERHEIDop.GmbID/DC.identifier">gmb-2019-1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X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08.66 447086.57</meta:user-defined>
    <meta:user-defined meta:name="OVERHEIDop.versieInformatie"/>
  </office:meta>
</office:document-meta>
</file>