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8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ransformeren vna het bestaande koets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25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18921</meta:user-defined>
    <meta:user-defined meta:name="OVERHEID.TaxonomieBeleidsagenda/OVERHEID.category">Ruimte en infrastructuur | Organisatie en beleid</meta:user-defined>
    <meta:user-defined meta:name="DCTERMS.abstract">het transformeren vna het bestaande koetshuis </meta:user-defined>
    <dc:language>nl</dc:language>
    <meta:user-defined meta:name="OVERHEID.EPSG28992/DC.spatial">125064.85 457005.49</meta:user-defined>
    <meta:user-defined meta:name="DC.title">Ingekomen aanvraag/melding</meta:user-defined>
    <meta:user-defined meta:name="OVERHEID.PostcodeHuisnummer/OVERHEIDop.postcodeHuisnummer">3481LP 22</meta:user-defined>
    <meta:user-defined meta:name="OVERHEIDop.straatnaam">Breudijk</meta:user-defined>
    <meta:user-defined meta:name="OVERHEIDop.woonplaats">Harmel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56</meta:user-defined>
    <meta:user-defined meta:name="OVERHEIDop.GmbID/DC.identifier">gmb-2019-168256</meta:user-defined>
    <meta:user-defined meta:name="OVERHEIDop.versieInformatie"/>
  </office:meta>
</office:document-meta>
</file>