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uinfeest met muziek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Den Dokter: Tuinfeest met muziek in Neeritter op 9 augustus 2019 van 20.00 uur tot 01.00 uur en op 10 augustus van 14.00 uur tot 23.00 uur op het terrein aan de Vijverbroekstraat 33 in Neeritter.</text:p>
            <text:p text:style-name="common-al">Ontvangstdatum: 2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2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472 352663</meta:user-defined>
    <meta:user-defined meta:name="DC.title">Gemeente Leudal - Binnengekomen aanvraag APV vergunning – Tuinfeest met muziek in Neeritter</meta:user-defined>
    <meta:user-defined meta:name="OVERHEID.PostcodeHuisnummer/OVERHEIDop.postcodeHuisnummer">6015AA 33</meta:user-defined>
    <meta:user-defined meta:name="OVERHEIDop.straatnaam">Vijverbroekstraat</meta:user-defined>
    <meta:user-defined meta:name="OVERHEIDop.woonplaats">Neeritt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250</meta:user-defined>
    <meta:user-defined meta:name="OVERHEIDop.GmbID/DC.identifier">gmb-2019-168250</meta:user-defined>
    <meta:user-defined meta:name="OVERHEIDop.versieInformatie"/>
  </office:meta>
</office:document-meta>
</file>