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Raadhuisstraat 46 te Elsloo (A2019-097\SXO28065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aanvraag in het kader van de Drank- en Horecawet geregistreerd onder nummer A2019-097\SXO28065796 voor het uitoefenen van het horecabedrijf gelegen aan Raadhuisstraat 46 te Elsloo bij besluit van 4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5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24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4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4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518 328628</meta:user-defined>
    <meta:user-defined meta:name="DC.title">Besluit aanvraag aanvraag in het kader van de Drank- en Horecawet Raadhuisstraat 46 te Elsloo (A2019-097\SXO28065796)</meta:user-defined>
    <meta:user-defined meta:name="OVERHEID.PostcodeHuisnummer/OVERHEIDop.postcodeHuisnummer">6181HB 46</meta:user-defined>
    <meta:user-defined meta:name="OVERHEIDop.straatnaam">Raadhuisstraat</meta:user-defined>
    <meta:user-defined meta:name="OVERHEIDop.woonplaats">Elsloo</meta:user-defined>
    <meta:user-defined meta:name="DCTERMS.W3CDTF/DCTERMS.available">2019-07-08</meta:user-defined>
    <meta:user-defined meta:name="DCTERMS.W3CDTF/OVERHEIDop.jaargang">2019</meta:user-defined>
    <meta:user-defined meta:name="OVERHEIDop.publicationIssue">168248</meta:user-defined>
    <meta:user-defined meta:name="OVERHEIDop.GmbID/DC.identifier">gmb-2019-168248</meta:user-defined>
    <meta:user-defined meta:name="OVERHEIDop.versieInformatie"/>
  </office:meta>
</office:document-meta>
</file>