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aintball Haarlemmermeer, periode 27-09-2019 tot en met 29-09-2019, locatie Vliegerweide (Getsewoudeweg) te Nieuw-Vennep, dossiernummer 2019-1815, zaaknummer 31257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8233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233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233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965 474696</meta:user-defined>
    <meta:user-defined meta:name="DC.title">Aanvraag evenementenvergunning, Paintball Haarlemmermeer, periode 27-09-2019 tot en met 29-09-2019, locatie Vliegerweide (Getsewoudeweg) te Nieuw-Vennep, dossiernummer 2019-1815, zaaknummer 3125736.</meta:user-defined>
    <meta:user-defined meta:name="OVERHEID.PostcodeHuisnummer/OVERHEIDop.postcodeHuisnummer">2151MS 2</meta:user-defined>
    <meta:user-defined meta:name="OVERHEIDop.straatnaam">Getsewoudweg</meta:user-defined>
    <meta:user-defined meta:name="OVERHEIDop.woonplaats">Nieuw-Vennep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233</meta:user-defined>
    <meta:user-defined meta:name="OVERHEIDop.GmbID/DC.identifier">gmb-2019-168233</meta:user-defined>
    <meta:user-defined meta:name="OVERHEIDop.versieInformatie"/>
  </office:meta>
</office:document-meta>
</file>