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jarenevenementenvergunning muziekactiviteiten bij de Batavier tijdens de Kermis in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2 juli 2019 is een meerjarenvergunning van 2019 t/m 2022 verleend voor het organiseren en houden van muziekactiviteiten bij de Batavier tijdens de kermis in Wanroij. Het eerstvolgende evenement vindt plaats van 3 augustus tot en met 6 augustus.</text:span>
          </text:p>
            <text:p text:style-name="common-al">
            <text:span text:style-name="nadrukcur">
              <text:span text:style-name="nadrukcur">Bezwaar</text:span>
            </text:span>
          </text:p>
            <text:p text:style-name="common-al">
            <text:span text:style-name="nadrukcur">Wanneer u het niet eens bent met dit besluit, dan kunt u bezwaar maken. U dient binnen zes weken nadat het besluit aan de aanvrager verzonden is, bezwaar in bij burgemeester en wethouders, postbus 40, 5845 ZG Sint Anthonis.</text:span>
          </text:p>
            <text:p text:style-name="common-al">
            <text:span text:style-name="nadrukcur">
              <text:span text:style-name="nadrukcur">Voorlopige voorziening</text:span>
            </text:span>
          </text:p>
            <text:p text:style-name="common-al">
            <text:span text:style-name="nadrukcur">Een bezwaarschrift tegen een besluit schort de werking van dat besluit niet op. Dit betekent dat de aanvrager gebruik mag maken van het besluit. Om dit tegen te gaan, kunt u een voorlopige voorziening aanvragen. De rechter beslist of er redenen zijn om het besluit te schorsen. U vraagt een voorlopige voorziening bij de voorzieningenrechter van de rechtbank Oost-Brabant, sector bestuursrecht, Postbus 90125, 5200 MA ’s-Hertogenbosch of digitaal via http://loket.rechtspraak.nl/ (DigiD noodzakelijk).</text:span>
          </text:p>
            <text:p text:style-name="common-al">
            <text:span text:style-name="nadrukcur">
              <text:span text:style-name="nadrukcur">Meer informatie</text:span>
            </text:span>
          </text:p>
            <text:p text:style-name="common-al">
            <text:span text:style-name="nadrukcur">Voor informatie kunt u terecht bij het cluster VTH, telefoonnummer (0485) 38 88 88.</text:span>
          </text:p>
            <text:p text:style-name="last-al">
            <text:span text:style-name="nadrukcur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68230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23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23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Openbare orde en veiligheid | Organisatie en beleid</meta:user-defined>
    <dc:language>nl</dc:language>
    <meta:user-defined meta:name="OVERHEID.EPSG28992/DC.spatial">185036 407600</meta:user-defined>
    <meta:user-defined meta:name="DC.title">Meerjarenevenementenvergunning muziekactiviteiten bij de Batavier tijdens de Kermis in Wanroij</meta:user-defined>
    <meta:user-defined meta:name="OVERHEID.PostcodeHuisnummer/OVERHEIDop.postcodeHuisnummer">5446</meta:user-defined>
    <meta:user-defined meta:name="OVERHEIDop.straatnaam">Dorpsstraat</meta:user-defined>
    <meta:user-defined meta:name="OVERHEIDop.woonplaats">Wanroij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230</meta:user-defined>
    <meta:user-defined meta:name="OVERHEIDop.GmbID/DC.identifier">gmb-2019-168230</meta:user-defined>
    <meta:user-defined meta:name="OVERHEIDop.versieInformatie"/>
  </office:meta>
</office:document-meta>
</file>