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-3 (wijzigen dak en plaatsen steiger monumentaal pand ); 516750; 16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-3 (wijzigen dak en plaatsen steiger monumentaal pand ); 516750; 16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23</meta:user-defined>
    <meta:user-defined meta:name="OVERHEIDop.GmbID/DC.identifier">gmb-2019-16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G 1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60 470564</meta:user-defined>
    <meta:user-defined meta:name="OVERHEIDop.versieInformatie"/>
  </office:meta>
</office:document-meta>
</file>