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ersteling ambachtendag, 14-09-2019, locatie Hoofdweg 741 (stukje openbaar groen tussen molenerf en de weg) 2131 MA te Hoofddorp, dossiernummer 2019-1814, zaaknummer 3124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2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2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2 479460</meta:user-defined>
    <meta:user-defined meta:name="DC.title">Aanvraag evenementenvergunning, Eersteling ambachtendag, 14-09-2019, locatie Hoofdweg 741 (stukje openbaar groen tussen molenerf en de weg) 2131 MA te Hoofddorp, dossiernummer 2019-1814, zaaknummer 3124533.</meta:user-defined>
    <meta:user-defined meta:name="OVERHEID.PostcodeHuisnummer/OVERHEIDop.postcodeHuisnummer">2131MA 741</meta:user-defined>
    <meta:user-defined meta:name="OVERHEIDop.straatnaam">Hoofdweg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26</meta:user-defined>
    <meta:user-defined meta:name="OVERHEIDop.GmbID/DC.identifier">gmb-2019-168226</meta:user-defined>
    <meta:user-defined meta:name="OVERHEIDop.versieInformatie"/>
  </office:meta>
</office:document-meta>
</file>