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frites, snacks en verwante artikelen in de wijk Reigerskamp in Maarssenbroek</text:p>
      <text:section text:name="zakelijke-mededeling_id1-3-2" text:style-name="zakelijke-mededeling">
        <text:section text:name="zakelijke-mededeling-tekst_id1-3-2-1" text:style-name="zakelijke-mededeling-tekst">
          <text:section text:name="tekst_id1-3-2-1-1" text:style-name="tekst">
            <text:p text:style-name="common-al">Verlenging van de standplaatsvergunning is verleend op grond van art. 5:18 van de APV voor  de verkoop van frites, snacks en verwante artikelen in de wijk Reigerskamp in Maarssenbroek van dinsdag tot en met zondag. Deze vergunning is geldig van 16 januari 2019 tot en met 16 januari 2021</text:p>
            <text:p text:style-name="common-al">Zaaknummer:Z/19/152219</text:p>
            <text:p text:style-name="common-al">Verzenddatum:18-1-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2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frites, snacks en verwante artikelen in de wijk Reigerskamp in Maarss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22</meta:user-defined>
    <meta:user-defined meta:name="OVERHEIDop.GmbID/DC.identifier">gmb-2019-16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HS 323</meta:user-defined>
    <meta:user-defined meta:name="OVERHEIDop.woonplaats">Maarssen</meta:user-defined>
    <meta:user-defined meta:name="OVERHEIDop.straatnaam">Reigers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616 460722</meta:user-defined>
    <meta:user-defined meta:name="OVERHEIDop.versieInformatie"/>
  </office:meta>
</office:document-meta>
</file>