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Hoofddorp, Navona 22, 2134 BE, plaatsen van een dakkapel in het voordakvlak van de woning, verzenddatum 03-07-2019, zaaknummer 3132985, olonummer 4511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U kunt hier bezwaar tegen maken. U moet dit binnen 6 weken na verzenddatum van dit besluit doen. In uw bezwaar moet het volgende staan:</text:p>
            <text:p text:style-name="common-al">             uw naam en adres;</text:p>
            <text:p text:style-name="common-al">             de datum waarop u het bezwaar schrijft;</text:p>
            <text:p text:style-name="common-al">             een omschrijving van dit besluit;</text:p>
            <text:p text:style-name="common-al">             de reden waarom u bezwaar maakt;</text:p>
            <text:p text:style-name="common-al">             uw handtekening.</text:p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Is er een reden om het besluit uit te stellen?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1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57 479728</meta:user-defined>
    <meta:user-defined meta:name="DC.title">Aangevraagde omgevingsvergunning is vergunningsvrij, Hoofddorp, Navona 22, 2134 BE, plaatsen van een dakkapel in het voordakvlak van de woning, verzenddatum 03-07-2019, zaaknummer 3132985, olonummer 4511889.</meta:user-defined>
    <meta:user-defined meta:name="OVERHEID.PostcodeHuisnummer/OVERHEIDop.postcodeHuisnummer">2134BE 22</meta:user-defined>
    <meta:user-defined meta:name="OVERHEIDop.straatnaam">Navona</meta:user-defined>
    <meta:user-defined meta:name="OVERHEIDop.woonplaats">Hoofd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15</meta:user-defined>
    <meta:user-defined meta:name="OVERHEIDop.GmbID/DC.identifier">gmb-2019-168215</meta:user-defined>
    <meta:user-defined meta:name="OVERHEIDop.versieInformatie"/>
  </office:meta>
</office:document-meta>
</file>