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Kees ’t Hoenstraat 7, 2064 XJ, uitbreiden en verbouwen van een aanbouw aan de benedenverdieping, en het realiseren van een opbouw op de 2e verdieping, verzenddatum 02-07-2019, zaaknummer 3002365, olonummer 42814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76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20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0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0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80 492189</meta:user-defined>
    <meta:user-defined meta:name="DC.title">Verleende omgevingsvergunning, Spaarndam, Kees ’t Hoenstraat 7, 2064 XJ, uitbreiden en verbouwen van een aanbouw aan de benedenverdieping, en het realiseren van een opbouw op de 2e verdieping, verzenddatum 02-07-2019, zaaknummer 3002365, olonummer 4281411.</meta:user-defined>
    <meta:user-defined meta:name="OVERHEID.PostcodeHuisnummer/OVERHEIDop.postcodeHuisnummer">2064XJ 7</meta:user-defined>
    <meta:user-defined meta:name="OVERHEIDop.straatnaam">Kees 't Hoenstraat</meta:user-defined>
    <meta:user-defined meta:name="OVERHEIDop.woonplaats">Spaarnda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204</meta:user-defined>
    <meta:user-defined meta:name="OVERHEIDop.GmbID/DC.identifier">gmb-2019-168204</meta:user-defined>
    <meta:user-defined meta:name="OVERHEIDop.versieInformatie"/>
  </office:meta>
</office:document-meta>
</file>