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en (schuilgelegenheid) en binnenplanse afwijking van het bestemmingsplan, De Beemden ong. (bij 8), 6083 AH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en (schuilgelegenheid) en binnenplanse afwijking van het bestemmingsplan op het adres De Beemden ong. (bij 8), 6083 AH Nunhem, ontvangen 22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2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226 361727</meta:user-defined>
    <meta:user-defined meta:name="DC.title">Gemeente Leudal - Aanvraag omgevingsvergunning - het bouwen van een bouwwerken (schuilgelegenheid) en binnenplanse afwijking van het bestemmingsplan, De Beemden ong. (bij 8), 6083 AH Nunhem</meta:user-defined>
    <meta:user-defined meta:name="OVERHEID.PostcodeHuisnummer/OVERHEIDop.postcodeHuisnummer">6083AH 8</meta:user-defined>
    <meta:user-defined meta:name="OVERHEIDop.straatnaam">De Beemden</meta:user-defined>
    <meta:user-defined meta:name="OVERHEIDop.woonplaats">Nu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202</meta:user-defined>
    <meta:user-defined meta:name="OVERHEIDop.GmbID/DC.identifier">gmb-2019-168202</meta:user-defined>
    <meta:user-defined meta:name="OVERHEIDop.versieInformatie"/>
  </office:meta>
</office:document-meta>
</file>