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hogere waarden in verband met bestemmingsplan ‘Landgoed ‘t Onthaesten’</text:p>
      <text:section text:name="zakelijke-mededeling_id1-3-2" text:style-name="zakelijke-mededeling">
        <text:section text:name="zakelijke-mededeling-tekst_id1-3-2-1" text:style-name="zakelijke-mededeling-tekst">
          <text:section text:name="tekst_id1-3-2-1-1" text:style-name="tekst">
            <text:p text:style-name="common-al">Als gevolg van wegverkeer op de N261 heeft het college van burgemeester en wethouders voor het bestemmingsplan ‘Landgoed ‘t Onthaesten’ hogere waarden vastgesteld. Dit conform artikel 110a van de Wet geluidhinder. </text:p>
            <text:p text:style-name="common-al">Het bestemmingsplan voorziet in de realisatie van een landgoed in het gebied tussen de Van Haestrechtstraat en de Eikendijk in Kaatsheuvel. De geluidsbelasting afkomstig van de N261 bedraagt ten hoogste 51 dB voor woonbestemming W1 en 49 dB voor woonbestemming W2. Hiermee wordt niet voldaan aan de voorkeurgrenswaarde van 48 dB. Wel wordt er voldaan aan de hoogst toelaatbare geluidsbelasting van 53 dB. Realisatie van de woningen op deze locatie is daarom mogelijk met ontheffing.</text:p>
            <text:p text:style-name="common-al">
            <text:span text:style-name="nadrukvet">Besluit inzien</text:span>
          </text:p>
            <text:p text:style-name="common-al">U kunt het besluit tot vaststelling van de hogere waarden en het bijbehorende akoestisch onderzoek inzien. U kunt dit doen van donderdag 11 juli 2019 tot en met woensdag 21 augustus 2019. U kunt terecht in Het Klavier, Anton Pieckplein 1 te Kaatsheuvel. Maak hiervoor een afspraak via telefoonnummer 0416-289111 of bij de receptie in Het Klavier. Ook kunt u de plannen bekijken via www.loonopzand.nl.</text:p>
            <text:p text:style-name="common-al">
            <text:span text:style-name="nadrukvet">Beroep</text:span>
          </text:p>
            <text:p text:style-name="common-al">Tegen het besluit tot vaststelling hogere waarden kan gedurende de termijn van ter inzage legging beroep worden ingesteld bij de Afdeling bestuursrechtspraak van de Raad van State door:</text:p>
            <text:list text:style-name="id1-3-2-1-1-7">
              <text:list-item text:style-override="id1-3-2-1-1-7-1">
                <text:number>1.</text:number>
                <text:p text:style-name="al">belanghebbenden die tijdig zienswijzen naar voren hebben gebracht over het betreffende ontwerpbesluit;</text:p>
              </text:list-item>
              <text:list-item text:style-override="id1-3-2-1-1-7-2">
                <text:number>2.</text:number>
                <text:p text:style-name="al">belanghebbenden die aan kunnen tonen dat zij redelijkerwijs niet in staat zijn geweest overeenkomstig afdeling 3.4 van de Algemene wet bestuursrecht een zienswijze over het ontwerpbesluit bij burgemeester en wethouders naar voren te brengen.</text:p>
              </text:list-item>
            </text:list>
            <text:p text:style-name="common-al"> </text:p>
            <text:p text:style-name="common-al">Het beroepschrift dient te worden gestuurd naar de Afdeling bestuursrechtspraak van de Raad van State, postbus 20019, 2500 EA te ’s-Gravenhage, moet worden ondertekend en bevat ten minste:</text:p>
            <text:list text:style-name="id1-3-2-1-1-10">
              <text:list-item text:style-override="id1-3-2-1-1-10-1">
                <text:number>1.</text:number>
                <text:p text:style-name="al">de 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roep is gericht;</text:p>
              </text:list-item>
              <text:list-item text:style-override="id1-3-2-1-1-10-4">
                <text:number>4.</text:number>
                <text:p text:style-name="al">de gronden van het beroep.</text:p>
              </text:list-item>
            </text:list>
            <text:p text:style-name="common-al"> </text:p>
            <text:p text:style-name="common-al">
            <text:span text:style-name="nadrukvet">Verzoek om voorlopige voorziening en inwerkingtreding bestemmingsplan</text:span>
          </text:p>
            <text:p text:style-name="last-al">Voor degenen die het recht toekomt om beroep in te stellen tegen het betreffende besluit, is het mogelijk een verzoek om voorlopige voorziening te doen bij de Voorzitter van de Afdeling bestuursrechtspraak van de Raad van State. Indien een verzoek om voorlopige voorziening gedurende de beroepstermijn wordt gedaan, wordt de werking van het besluit opgeschort totdat op het verzoek is beslist. Indien geen verzoek om voorlopige voorziening wordt gedaan, treedt het besluit daags na afloop van de beroepstermijn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6820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0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0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dc:language>nl</dc:language>
    <meta:user-defined meta:name="OVERHEID.EPSG28992/DC.spatial">132583 408136</meta:user-defined>
    <meta:user-defined meta:name="DC.title">Vaststelling hogere waarden in verband met bestemmingsplan ‘Landgoed ‘t Onthaesten’</meta:user-defined>
    <meta:user-defined meta:name="OVERHEID.PostcodeHuisnummer/OVERHEIDop.postcodeHuisnummer">5171RB 15</meta:user-defined>
    <meta:user-defined meta:name="OVERHEIDop.straatnaam">Van Haestrechtstraat</meta:user-defined>
    <meta:user-defined meta:name="OVERHEIDop.woonplaats">Kaatsheuvel</meta:user-defined>
    <meta:user-defined meta:name="DCTERMS.W3CDTF/DCTERMS.available">2019-07-10</meta:user-defined>
    <meta:user-defined meta:name="DCTERMS.W3CDTF/OVERHEIDop.jaargang">2019</meta:user-defined>
    <meta:user-defined meta:name="OVERHEIDop.externeBijlage">Besluit hogere waarden Landgoed 't Onthaesten|exb-2019-32961</meta:user-defined>
    <meta:user-defined meta:name="OVERHEIDop.externeBijlage">Akoestisch onderzoek wegverkeerslawaai|exb-2019-32962</meta:user-defined>
    <meta:user-defined meta:name="OVERHEIDop.publicationIssue">168200</meta:user-defined>
    <meta:user-defined meta:name="OVERHEIDop.GmbID/DC.identifier">gmb-2019-168200</meta:user-defined>
    <meta:user-defined meta:name="OVERHEIDop.versieInformatie"/>
  </office:meta>
</office:document-meta>
</file>