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style:style style:family="table-column" style:parent-style-name="colspec" style:name="id1-3-2-1-1-5-1-7">
      <style:table-column-properties/>
    </style:style>
    <style:style style:family="table-column" style:parent-style-name="colspec" style:name="id1-3-2-1-1-5-1-8">
      <style:table-column-properties/>
    </style:style>
    <style:style style:family="table-column" style:parent-style-name="colspec" style:name="id1-3-2-1-1-5-1-9">
      <style:table-column-properties/>
    </style:style>
    <style:style style:family="table-column" style:parent-style-name="colspec" style:name="id1-3-2-1-1-5-1-10">
      <style:table-column-properties/>
    </style:style>
  </office:automatic-styles>
  <office:body>
    <office:text>
      <text:p text:style-name="new_page_staatscourant"/>
      <text:p text:style-name="single-kop-titel">Rectificatie: Verleende omgevingsvergunning, bouwen van een woning, Vuursteenhof 17, Tiny   House Farm, 5H3-OW420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p text:style-name="common-al">[Deze bekendmaking betreft een rectificatie omdat er bij de vorige publicatie een foutieve datum stond vermeld. De oorspronkelijke bekendmaking is op 2 juli 2019 beschikbaar  via Gemeenteblad 2019, <text:a xlink:href="https://zoek.officielebekendmakingen.nl/gmb-2019-161331.html" xlink:type="simple"><text:span text:style-name="nadrukondlijn">161331</text:span></text:a>.]</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column table:style-name="id1-3-2-1-1-5-1-7"/>
                <table:table-column table:style-name="id1-3-2-1-1-5-1-8"/>
                <table:table-column table:style-name="id1-3-2-1-1-5-1-9"/>
                <table:table-column table:style-name="id1-3-2-1-1-5-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0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Vuursteenhof 17  , Tiny   House Farm, 5H3-OW4204</text:p>
                  </table:table-cell>
                  <table:table-cell table:style-name="entry" table:number-rows-spanned="1" table:number-columns-spanned="1">
                    <text:p text:style-name="table_al">150410,9</text:p>
                  </table:table-cell>
                  <table:table-cell table:style-name="entry" table:number-rows-spanned="1" table:number-columns-spanned="1">
                    <text:p text:style-name="table_al">483349,9</text:p>
                  </table:table-cell>
                  <table:table-cell table:style-name="entry" table:number-rows-spanned="1" table:number-columns-spanned="1">
                    <text:p text:style-name="table_al">verleend</text:p>
                  </table:table-cell>
                  <table:table-cell table:style-name="entry" table:number-rows-spanned="1" table:number-columns-spanned="1">
                    <text:p text:style-name="table_al">28 mei 2019       </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198</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98</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98</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1018</meta:user-defined>
    <dc:language>nl</dc:language>
    <meta:user-defined meta:name="OVERHEID.EPSG28992/DC.spatial">150416 483409</meta:user-defined>
    <meta:user-defined meta:name="DC.title">Rectificatie: Verleende omgevingsvergunning, bouwen van een woning, Vuursteenhof 17, Tiny   House Farm, 5H3-OW4204, Almere</meta:user-defined>
    <meta:user-defined meta:name="OVERHEID.PostcodeHuisnummer/OVERHEIDop.postcodeHuisnummer">1349EJ 28</meta:user-defined>
    <meta:user-defined meta:name="OVERHEIDop.straatnaam">Vuursteenhof</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8198</meta:user-defined>
    <meta:user-defined meta:name="OVERHEIDop.GmbID/DC.identifier">gmb-2019-168198</meta:user-defined>
    <meta:user-defined meta:name="OVERHEIDop.versieInformatie"/>
  </office:meta>
</office:document-meta>
</file>