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Oudendijk 26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W</text:span><text:span text:style-name="nadrukvet">oudrichem: </text:span><text:span text:style-name="nadrukvet">Oudendijk 26, 4285 WK</text:span>, kleinschalige dierentrimsalon starten (OV20190038/4147907); ingekomen op 16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Oudendijk 26, 4285 W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8</meta:user-defined>
    <meta:user-defined meta:name="OVERHEIDop.GmbID/DC.identifier">gmb-2019-1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K 26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983 425112</meta:user-defined>
    <meta:user-defined meta:name="OVERHEIDop.versieInformatie"/>
  </office:meta>
</office:document-meta>
</file>