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park, (11032169) plaatsen van een hekwerk, verzenddatum 0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17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20 578131</meta:user-defined>
    <meta:user-defined meta:name="DC.title">Verleende omgevingsvergunning Julianapark, (11032169) plaatsen van een hekwerk, verzenddatum 01-07-2019.</meta:user-defined>
    <meta:user-defined meta:name="OVERHEID.PostcodeHuisnummer/OVERHEIDop.postcodeHuisnummer">8932LE 1</meta:user-defined>
    <meta:user-defined meta:name="OVERHEIDop.straatnaam">Julianapark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79</meta:user-defined>
    <meta:user-defined meta:name="OVERHEIDop.GmbID/DC.identifier">gmb-2019-168179</meta:user-defined>
    <meta:user-defined meta:name="OVERHEIDop.versieInformatie"/>
  </office:meta>
</office:document-meta>
</file>