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aestmabuorren 8, Burgum, 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8, Burgum</text:p>
            <text:p text:style-name="common-al">Olo: 4261018</text:p>
            <text:p text:style-name="common-al">het verbouwen van een woning</text:p>
            <text:p text:style-name="common-al">Datum ontvangst: 0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1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5 578946</meta:user-defined>
    <meta:user-defined meta:name="DC.title">Ontvangen aanvraag omgevingsvergunning, Gaestmabuorren 8, Burgum, het verbouwen van een woning</meta:user-defined>
    <meta:user-defined meta:name="OVERHEID.PostcodeHuisnummer/OVERHEIDop.postcodeHuisnummer">9251MA 8</meta:user-defined>
    <meta:user-defined meta:name="OVERHEIDop.straatnaam">Gaestmabuorren</meta:user-defined>
    <meta:user-defined meta:name="OVERHEIDop.woonplaats">Burg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77</meta:user-defined>
    <meta:user-defined meta:name="OVERHEIDop.GmbID/DC.identifier">gmb-2019-168177</meta:user-defined>
    <meta:user-defined meta:name="OVERHEIDop.versieInformatie"/>
  </office:meta>
</office:document-meta>
</file>