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12 (Minne Finne kavel 6) Grou, (11033286) bouwen van een woning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7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6 567966</meta:user-defined>
    <meta:user-defined meta:name="DC.title">Verleende omgevingsvergunning Hellingshaven 12 (Minne Finne kavel 6) Grou, (11033286) bouwen van een woning, verzenddatum 26-06-2019.</meta:user-defined>
    <meta:user-defined meta:name="OVERHEID.PostcodeHuisnummer/OVERHEIDop.postcodeHuisnummer">9001DK 7</meta:user-defined>
    <meta:user-defined meta:name="OVERHEIDop.straatnaam">Hellingshaven</meta:user-defined>
    <meta:user-defined meta:name="OVERHEIDop.woonplaats">Grou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76</meta:user-defined>
    <meta:user-defined meta:name="OVERHEIDop.GmbID/DC.identifier">gmb-2019-168176</meta:user-defined>
    <meta:user-defined meta:name="OVERHEIDop.versieInformatie"/>
  </office:meta>
</office:document-meta>
</file>