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31 (plaatsen 2 dakkapellen); 516869; 16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1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31 (plaatsen 2 dakkapellen); 516869; 16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17</meta:user-defined>
    <meta:user-defined meta:name="OVERHEIDop.GmbID/DC.identifier">gmb-2019-16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J 31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94 470262</meta:user-defined>
    <meta:user-defined meta:name="OVERHEIDop.versieInformatie"/>
  </office:meta>
</office:document-meta>
</file>