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 juli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 juli 2019 de volgende besluiten genomen:</text:p>
            <text:p text:style-name="common-al"/>
            <text:p text:style-name="common-al">
            <text:span text:style-name="nadrukvet">Jaarverslag vergunningen 2018</text:span>
          </text:p>
            <text:p text:style-name="common-al">Het college heeft besloten het Jaarverslag vergunningen 2018 vast te stellen. In dit verslag vindt een evaluatie plaats van de vergunningverlening met betrekking tot milieu, bouwen, ruimtelijke ordening, APV en bijzondere wetten.</text:p>
            <text:p text:style-name="common-al"/>
            <text:p text:style-name="common-al">
            <text:span text:style-name="nadrukvet">Voorstel tot het verlenen van toestemming voor het verkopen van grond bij een bedrijf aan de Industrieweg in Moergestel</text:span>
          </text:p>
            <text:p text:style-name="common-al">Het college heeft besloten tot het verlenen van toestemming voor het verkopen van grond bij een bedrijf aan de Industrieweg in Moergestel.</text:p>
            <text:p text:style-name="common-al"/>
            <text:p text:style-name="common-al">
            <text:span text:style-name="nadrukvet">Raadsinformatiebrief ‘‘aanbesteding Wmo hulpmiddelen’’ </text:span>
          </text:p>
            <text:p text:style-name="common-al">Het college heeft besloten de raadsinformatiebrief  ‘‘aanbesteding Wmo hulpmiddelen’’ vast te stellen en te verzenden naar de gemeenteraad en sociale adviesraad i.o.</text:p>
            <text:p text:style-name="common-al"/>
            <text:p text:style-name="common-al">
            <text:span text:style-name="nadrukvet">Onderzoek bedrijventerreinen</text:span>
          </text:p>
            <text:p text:style-name="common-al">Het college heeft kennisgenomen van het rapport Ruimte voor groei in Oisterwijk actueel inzicht in vraag-aanbod situatie bedrijventerreinen Oisterwijk en informeert de raad hierover met een raadsinformatiebrief.</text:p>
            <text:p text:style-name="common-al"/>
            <text:p text:style-name="common-al">
            <text:span text:style-name="nadrukvet">College stelt memo vast inzake procesgang Oisterwijksebaan 6</text:span>
          </text:p>
            <text:p text:style-name="common-al">Het college heeft een memo vastgesteld over de procesgang inzake het raadsvoorstel Oisterwijksebaan 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1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 juli 2019 gemeente Oisterwijk</meta:user-defined>
    <meta:user-defined meta:name="DCTERMS.W3CDTF/DCTERMS.available">2019-07-10</meta:user-defined>
    <meta:user-defined meta:name="DCTERMS.W3CDTF/OVERHEIDop.jaargang">2019</meta:user-defined>
    <meta:user-defined meta:name="OVERHEIDop.publicationIssue">168167</meta:user-defined>
    <meta:user-defined meta:name="OVERHEIDop.GmbID/DC.identifier">gmb-2019-168167</meta:user-defined>
    <meta:user-defined meta:name="OVERHEIDop.versieInformatie"/>
  </office:meta>
</office:document-meta>
</file>